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5.0056in" fo:margin-left="0in" fo:margin-right="-0.0007in" table:align="margins"/>
    </style:style>
    <style:style style:name="Table1.A" style:family="table-column">
      <style:table-column-properties style:column-width="2.3271in" style:rel-column-width="30467*"/>
    </style:style>
    <style:style style:name="Table1.B" style:family="table-column">
      <style:table-column-properties style:column-width="2.6785in" style:rel-column-width="35068*"/>
    </style:style>
    <style:style style:name="Table1.A1" style:family="table-cell">
      <style:table-cell-properties fo:padding="0.0382in" fo:border="none"/>
    </style:style>
    <style:style style:name="Table2" style:family="table">
      <style:table-properties style:width="5.0097in" fo:margin-left="0in" fo:margin-right="-0.0049in" table:align="margins"/>
    </style:style>
    <style:style style:name="Table2.A" style:family="table-column">
      <style:table-column-properties style:column-width="2.25in" style:rel-column-width="29433*"/>
    </style:style>
    <style:style style:name="Table2.B" style:family="table-column">
      <style:table-column-properties style:column-width="2.7597in" style:rel-column-width="36102*"/>
    </style:style>
    <style:style style:name="Table2.A1" style:family="table-cell">
      <style:table-cell-properties fo:padding="0in" fo:border="none"/>
    </style:style>
    <style:style style:name="Table2.B1" style:family="table-cell">
      <style:table-cell-properties fo:padding="0.0382in" fo:border="none"/>
    </style:style>
    <style:style style:name="Table3" style:family="table">
      <style:table-properties style:width="5.0049in" table:align="margins"/>
    </style:style>
    <style:style style:name="Table3.A" style:family="table-column">
      <style:table-column-properties style:column-width="2.4694in" style:rel-column-width="32338*"/>
    </style:style>
    <style:style style:name="Table3.B" style:family="table-column">
      <style:table-column-properties style:column-width="2.5354in" style:rel-column-width="33197*"/>
    </style:style>
    <style:style style:name="Table3.A1" style:family="table-cell">
      <style:table-cell-properties fo:padding="0.0382in" fo:border="none"/>
    </style:style>
    <style:style style:name="Table11" style:family="table">
      <style:table-properties style:width="5.041in" table:align="margins"/>
    </style:style>
    <style:style style:name="Table11.A" style:family="table-column">
      <style:table-column-properties style:column-width="2.5264in" style:rel-column-width="32844*"/>
    </style:style>
    <style:style style:name="Table11.B" style:family="table-column">
      <style:table-column-properties style:column-width="2.5146in" style:rel-column-width="32691*"/>
    </style:style>
    <style:style style:name="Table11.A1" style:family="table-cell">
      <style:table-cell-properties fo:padding="0.0382in" fo:border="none"/>
    </style:style>
    <style:style style:name="Table4" style:family="table">
      <style:table-properties style:width="5.041in" table:align="margins"/>
    </style:style>
    <style:style style:name="Table4.A" style:family="table-column">
      <style:table-column-properties style:column-width="2.3438in" style:rel-column-width="30469*"/>
    </style:style>
    <style:style style:name="Table4.B" style:family="table-column">
      <style:table-column-properties style:column-width="2.6972in" style:rel-column-width="35066*"/>
    </style:style>
    <style:style style:name="Table4.A1" style:family="table-cell">
      <style:table-cell-properties fo:padding="0.0382in" fo:border="none"/>
    </style:style>
    <style:style style:name="Table5" style:family="table">
      <style:table-properties style:width="5.0444in" fo:margin-left="0in" fo:margin-right="-0.0035in" table:align="margins"/>
    </style:style>
    <style:style style:name="Table5.A" style:family="table-column">
      <style:table-column-properties style:column-width="2.391in" style:rel-column-width="31060*"/>
    </style:style>
    <style:style style:name="Table5.B" style:family="table-column">
      <style:table-column-properties style:column-width="2.6535in" style:rel-column-width="34475*"/>
    </style:style>
    <style:style style:name="Table5.A1" style:family="table-cell">
      <style:table-cell-properties fo:padding="0.0382in" fo:border="none"/>
    </style:style>
    <style:style style:name="Table6" style:family="table">
      <style:table-properties style:width="4.9417in" table:align="margins"/>
    </style:style>
    <style:style style:name="Table6.A" style:family="table-column">
      <style:table-column-properties style:column-width="2.3333in" style:rel-column-width="30944*"/>
    </style:style>
    <style:style style:name="Table6.B" style:family="table-column">
      <style:table-column-properties style:column-width="2.6083in" style:rel-column-width="34591*"/>
    </style:style>
    <style:style style:name="Table6.A1" style:family="table-cell">
      <style:table-cell-properties fo:padding="0.0382in" fo:border="none"/>
    </style:style>
    <style:style style:name="Table7" style:family="table">
      <style:table-properties style:width="4.9403in" table:align="left"/>
    </style:style>
    <style:style style:name="Table7.A" style:family="table-column">
      <style:table-column-properties style:column-width="2.3646in"/>
    </style:style>
    <style:style style:name="Table7.B" style:family="table-column">
      <style:table-column-properties style:column-width="2.5757in"/>
    </style:style>
    <style:style style:name="Table7.A1" style:family="table-cell">
      <style:table-cell-properties fo:padding="0.0382in" fo:border="none"/>
    </style:style>
    <style:style style:name="Table12" style:family="table">
      <style:table-properties style:width="5.0549in" table:align="margins"/>
    </style:style>
    <style:style style:name="Table12.A" style:family="table-column">
      <style:table-column-properties style:column-width="2.4375in" style:rel-column-width="31601*"/>
    </style:style>
    <style:style style:name="Table12.B" style:family="table-column">
      <style:table-column-properties style:column-width="2.6174in" style:rel-column-width="33934*"/>
    </style:style>
    <style:style style:name="Table12.A1" style:family="table-cell">
      <style:table-cell-properties fo:padding="0.0382in" fo:border="none"/>
    </style:style>
    <style:style style:name="Table9" style:family="table">
      <style:table-properties style:width="5.0549in" table:align="margins"/>
    </style:style>
    <style:style style:name="Table9.A" style:family="table-column">
      <style:table-column-properties style:column-width="2.4792in" style:rel-column-width="32141*"/>
    </style:style>
    <style:style style:name="Table9.B" style:family="table-column">
      <style:table-column-properties style:column-width="2.5757in" style:rel-column-width="33394*"/>
    </style:style>
    <style:style style:name="Table9.A1" style:family="table-cell">
      <style:table-cell-properties fo:padding="0.0382in" fo:border="none"/>
    </style:style>
    <style:style style:name="Table10" style:family="table">
      <style:table-properties style:width="5.0549in" table:align="margins"/>
    </style:style>
    <style:style style:name="Table10.A" style:family="table-column">
      <style:table-column-properties style:column-width="2.4868in" style:rel-column-width="32237*"/>
    </style:style>
    <style:style style:name="Table10.B" style:family="table-column">
      <style:table-column-properties style:column-width="2.5681in" style:rel-column-width="33298*"/>
    </style:style>
    <style:style style:name="Table10.A1" style:family="table-cell">
      <style:table-cell-properties fo:padding="0.0382in" fo:border="none"/>
    </style:style>
    <style:style style:name="P1" style:family="paragraph" style:parent-style-name="Text_20_body">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break-before="page"/>
    </style:style>
    <style:style style:name="P3" style:family="paragraph" style:parent-style-name="Table_20_Contents">
      <style:text-properties fo:color="#000000"/>
    </style:style>
    <style:style style:name="T1" style:family="text">
      <style:text-properties fo:font-style="italic"/>
    </style:style>
    <style:style style:name="T2" style:family="text">
      <style:text-properties officeooo:rsid="0015e732"/>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flow-with-text="fals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78in" svg:y="0.3764in" svg:width="5.0547in" draw:z-index="0">
        <draw:text-box fo:min-height="7.872in">
          <text:p text:style-name="Frame_20_contents"/>
        </draw:text-box>
      </draw:frame>
      <draw:frame draw:style-name="fr1" draw:name="Frame2" text:anchor-type="page" text:anchor-page-number="1" svg:x="5.6634in" svg:y="0.3209in" svg:width="5.0047in" svg:height="7.8071in" draw:z-index="1">
        <draw:text-box draw:chain-next-name="Frame3">
          <text:h text:style-name="Heading_20_1" text:outline-level="1">Saint Rose Latin Mass Propers</text:h>
          <text:h text:style-name="Heading_20_2" text:outline-level="2">Third Sunday in Lent</text:h>
          <text:h text:style-name="Heading_20_3" text:outline-level="3">INTROIT ¤ Psalm 24. 15, 16</text:h>
          <table:table table:name="Table1" table:style-name="Table1">
            <table:table-column table:style-name="Table1.A"/>
            <table:table-column table:style-name="Table1.B"/>
            <table:table-row>
              <table:table-cell table:style-name="Table1.A1" office:value-type="string">
                <text:p text:style-name="Table_20_Contents">Oculi mei semper ad Dominum, quia ipse evellet de laqueo pedes meos: respice in me, et miserere mei, quoniam unicus et pauper sum ego. -- Ad te, Domine, levavi animam meam: Deus meus, in te confido, non erubescam. V.: Gloria Patri . . . -- Oculi mei semper <text:s/>. . .</text:p>
              </table:table-cell>
              <table:table-cell table:style-name="Table1.A1" office:value-type="string">
                <text:p text:style-name="Table_20_Contents">My eyes are ever towards the Lord: for He shall pluck my feet out of the snare: look Thou upon me, and have mercy on me; for I am alone and poor. -- (<text:span text:style-name="T1">Ps.</text:span> 24. 1, 2). To Thee, O Lord, have I lifted up my soul: in Thee, O my God, I put my trust; let me not be ashamed. V.: Glory to the Father . . . -- My eyes are ever <text:s/>. . .</text:p>
              </table:table-cell>
            </table:table-row>
          </table:table>
          <text:h text:style-name="Heading_20_3" text:outline-level="3">COLLECT</text:h>
          <table:table table:name="Table2" table:style-name="Table2">
            <table:table-column table:style-name="Table2.A"/>
            <table:table-column table:style-name="Table2.B"/>
            <table:table-row>
              <table:table-cell table:style-name="Table2.A1" office:value-type="string">
                <text:p text:style-name="Table_20_Contents">Quæsumus, omnipotens Deus: vota humilium respice; atque ad defensionem nostram, dexteram tuæ majestatis extende. Per Dominum nostrum Jesum Christum . . .</text:p>
              </table:table-cell>
              <table:table-cell table:style-name="Table2.B1" office:value-type="string">
                <text:p text:style-name="P3">COLLECT.--We beseech Thee, O almighty God, look upon the desires of the humble: and stretch forth the right hand of Thy Majesty to be our defense. Through our Lord Jesus Christ . . .</text:p>
              </table:table-cell>
            </table:table-row>
          </table:table>
          <text:h text:style-name="Heading_20_3" text:outline-level="3">EPISTLE ¤ Ephesians 5. 1-9</text:h>
          <text:h text:style-name="Heading_20_4" text:outline-level="4">[Let us live as children of the light, performing actions good, just and true.]</text:h>
          <table:table table:name="Table3" table:style-name="Table3">
            <table:table-column table:style-name="Table3.A"/>
            <table:table-column table:style-name="Table3.B"/>
            <table:table-row>
              <table:table-cell table:style-name="Table3.A1" office:value-type="string">
                <text:p text:style-name="Table_20_Contents">Fratres: Estote imitatores Dei, sicut filii carissimi: et ambulate in dilectione, sicut et Christus dilexit nos, et tradidit semetipsum pro nobis oblationem et hostiam Deo in odorem suavitatis. Fornicatio autem, et omnis immunditia, aut avaritia, nec nominetur in vobis, sicut decet sanctos; aut turpitudo, aut stultiloquium, aut scurrilitas, quæ ad rem non pertinet: sed magis gratiarum actio. Hoc enim scitote intelligentes, quod omnis fornicator, aut immundus aut avarus, quod est idolorum servitus, non habet hæreditatem in regno Christi, et Dei. Nemo vos seducat inanibus verbis: propter hæc enim venit ira Dei in filios diffidentiæ. Nolite ergo effici participes eorum. Eratis enim aliquando tenebræ, nunc autem lux in Domino. Ut filii lucis ambulate: fructus enim lucis est in omni bonitate, et justitia, et veritate.</text:p>
              </table:table-cell>
              <table:table-cell table:style-name="Table3.A1" office:value-type="string">
                <text:p text:style-name="Table_20_Contents">Brethren, Be ye followers of God, as most dear children: and walk in love, as Christ also hath loved us and hath delivered Himself for us, an oblation and a sacrifice to God for an odor of sweetness. But fornication, and all uncleanness or covetousness, let it not so much as be named among you, as becometh saints: or obscenity, or foolish talking, or scurrility, which is to no purpose: but rather giving of thanks. For know you this, and understand, that no fornicator, or unclean, or covetous person, which is a serving of idols, hath inheritance in the kingdom of Christ and of God. Let no man deceive you with vain words: for because of these things cometh the anger of God upon the children of unbelief. Be ye not therefore partakers with them. For you were heretofore darkness: but now light in the Lord. Walk then as children of the light: for the fruit of the light is in all goodness, and justice, and truth.</text:p>
              </table:table-cell>
            </table:table-row>
          </table:table>
          <text:h text:style-name="Heading_20_3" text:outline-level="3">GRADUAL ¤ Psalm 9. 20, 4</text:h>
          <table:table table:name="Table11" table:style-name="Table11">
            <table:table-column table:style-name="Table11.A"/>
            <table:table-column table:style-name="Table11.B"/>
            <table:table-row>
              <table:table-cell table:style-name="Table11.A1" office:value-type="string">
                <text:p text:style-name="Table_20_Contents">Exsurge, Domine, non praevaleat homo: judicentur gentes in conspectu tuo. <text:s/>In convertendo inimicum meum retrorsum, infirmabuntur, et peribunt a facie tua.</text:p>
              </table:table-cell>
              <table:table-cell table:style-name="Table11.A1" office:value-type="string">
                <text:p text:style-name="Table_20_Contents">Arise, O Lord, and let not man be strengthened; let the gentiles be judged in Thy sight. <text:s/>When mine enemy shall be turned back, they shall be weakened and perish before Thy face.</text:p>
              </table:table-cell>
            </table:table-row>
          </table:table>
          <text:h text:style-name="Heading_20_3" text:outline-level="3">TRACT ¤ Psalm 122. 1-3</text:h>
          <table:table table:name="Table4" table:style-name="Table4">
            <table:table-column table:style-name="Table4.A"/>
            <table:table-column table:style-name="Table4.B"/>
            <table:table-row>
              <table:table-cell table:style-name="Table4.A1" office:value-type="string">
                <text:p text:style-name="Table_20_Contents">Ad te levavi oculos meos, qui habitas in coelis. <text:s/>Ecce sicut oculi servorum in manibus dominorum suorum. <text:s/>Et sicut oculi ancillae in manibus dominae suae: ita oculi nostri ad Dominum Deum nostrum, donec misereatur nostri. <text:s/>Miserere nobis, Domine, miserere nobis.</text:p>
              </table:table-cell>
              <table:table-cell table:style-name="Table4.A1" office:value-type="string">
                <text:p text:style-name="Table_20_Contents">To Thee have I lifted up my eyes, who dwellest in heaven. <text:s/>Behold as the eyes of servants are on the hands of their masters. <text:s/>And as the eyes of the handmaid are on the hands of her mistress: so are our eyes unto the Lord our God, until He have mercy on us. <text:s/>Have mercy on us, O Lord, have mercy on us.</text:p>
              </table:table-cell>
            </table:table-row>
          </table:table>
          <text:h text:style-name="Heading_20_3" text:outline-level="3">GOSPEL ¤ Luke 11. 14-28</text:h>
          <text:h text:style-name="Heading_20_4" text:outline-level="4">[Our Lord is in open conflict with Satan. He disarms him and expels him from the body of one possessed.]</text:h>
          <table:table table:name="Table5" table:style-name="Table5">
            <table:table-column table:style-name="Table5.A"/>
            <table:table-column table:style-name="Table5.B"/>
            <table:table-row>
              <table:table-cell table:style-name="Table5.A1" office:value-type="string">
                <text:p text:style-name="Table_20_Contents">In illo tempore: Erat Jesus ejiciens dæmonium, et illud erat mutum. Et cum ejecisset dæmonium, locutus est mutus, et admiratæ sunt turbæ. Quidam autem ex eis dixerunt: In Beelzebub principe dæmoniorum ejicit dæmonia. Et alii tentantes, signum de cælo quærebant ab eo. Ipse autem ut vidit cogitationes eorum, dixit eis: Omne regnum in seipsum divisum desolabitur, et domus supra domum cadet. Si autem et satanas in seipsum divisus est, quomodo stabit regnum ejus? quia dicitis in Beelzebub me ejicere dæmonia. Si autem ego in Beelzebub ejicio dæmonia: filii vestri in quo ejiciunt? Ideo ipsi judices vestri erunt. Porro si in digito Dei ejicio dæmonia: profecto pervenit in vos regnum Dei. Cum fortis armatus custodit atrium suum, in pace sunt ea, quæ possidet. Si autem fortior eo superveniens vicerit eum, universa arma ejus auferet, in quibus confidebat, et spolia ejus distribuet. Qui non est mecum, contra me est: et qui non colligit mecum, dispergit. Cum immundus spiritus exierit de homine, ambulat per loca inaquosa, quærens requiem: et non inveniens dicit: Revertar in domum meam, unde exivi. Et cum venerit, invenit eam scopis mundatam, et ornatam. Tunc vadit, et assumit septem alios spiritus secum, nequiores se, et ingressi habitant ibi. Et fiunt novissima hominis illius pejora prioribus. Factum est autem, cum hæc diceret: extollens vocem quædam mulier de turba, dixit illi: Beatus venter, qui te portavit, et ubera, quæ suxisti. At ille dixit: Quinimmo beati, qui audiunt verbum Dei, et custodiunt illud.</text:p>
              </table:table-cell>
              <table:table-cell table:style-name="Table5.A1" office:value-type="string">
                <text:p text:style-name="P3">At that time Jesus was casting out a devil, and the same was dumb. And when He had cast out the devil, the dumb spoke, and the multitudes were in admiration at it. But some of them said: He casteth out devils by Beelzebub, the prince of devils. And others, tempting, asked of Him a sign from heaven. But He, seeing their thoughts, said to them: Every kingdom divided against itself shall be brought to desolation, and house upon house shall fall. And if Satan also be divided against himself, how shall his kingdom stand? because you say that through Beelzebub I cast out devils. Now if I cast out devils by Beelzebub, by whom do your children cast them out? But if I by the finger of God cast out devils; doubtless the kingdom of God is come upon you. When a strong man armed keepeth his court, those things are in peace which he possesseth. But if a stronger than he is come upon him and overcome him, he will take away all his armor wherein he trusted, and will distribute his spoils. He that is not with Me, is against Me: and he that gathereth not with Me scattereth. When the unclean spirit is gone out of a man, he walketh through places without water, seeking rest: and not finding, he saith: I will return into my house whence I came out. And when he is come, he findeth it swept and garnished. Then he goeth and taketh with him seven other spirits more wicked than himself, and entering in they dwell there. And the last state of that man becomes worse than the first. And it came to pass, as He spoke these things, a certain woman from the crowd, lifting up her voice, said to Him: Blessed is the womb that bore Thee, and the paps that gave Thee suck. But He said: Yea, rather, blessed are they who hear the word of God and keep it.</text:p>
              </table:table-cell>
            </table:table-row>
          </table:table>
          <text:h text:style-name="Heading_20_3" text:outline-level="3">OFFERTORY ¤ Psalm 18. 9, 11, 12</text:h>
          <table:table table:name="Table6" table:style-name="Table6">
            <table:table-column table:style-name="Table6.A"/>
            <table:table-column table:style-name="Table6.B"/>
            <table:table-row>
              <table:table-cell table:style-name="Table6.A1" office:value-type="string">
                <text:p text:style-name="Table_20_Contents">Justitiae Domini rectae, laetificantes corda, et judicia ejus dulciora super mel et favum: nam et servus tuus custodit ea. </text:p>
              </table:table-cell>
              <table:table-cell table:style-name="Table6.A1" office:value-type="string">
                <text:p text:style-name="Table_20_Contents">The justices of the Lord are right, rejoicing hearts, and His judgments are sweeter than honey and the honeycomb: for Thy servant keepeth them.</text:p>
              </table:table-cell>
            </table:table-row>
          </table:table>
          <text:h text:style-name="Heading_20_3" text:outline-level="3">SECRET</text:h>
          <table:table table:name="Table7" table:style-name="Table7">
            <table:table-column table:style-name="Table7.A"/>
            <table:table-column table:style-name="Table7.B"/>
            <table:table-row>
              <table:table-cell table:style-name="Table7.A1" office:value-type="string">
                <text:p text:style-name="Table_20_Contents">Hæc hostia, Domine, quæsumus, emundet nostra delicta, et ad sacrificium celebrandum, subditorum tibi corpora mentesque sanctificet. Per Dominum nostrum Jesum Christum . . .</text:p>
              </table:table-cell>
              <table:table-cell table:style-name="Table7.A1" office:value-type="string">
                <text:p text:style-name="Table_20_Contents">May this Victim, O Lord, we beseech Thee, cleanse away our sins: and by sanctifying Thy servants in body and mind, make them fit to celebrate this Sacrifice. Through our Lord Jesus Christ . . .</text:p>
              </table:table-cell>
            </table:table-row>
          </table:table>
          <text:h text:style-name="Heading_20_3" text:outline-level="3">PREFACE for LENT</text:h>
          <table:table table:name="Table12" table:style-name="Table12">
            <table:table-column table:style-name="Table12.A"/>
            <table:table-column table:style-name="Table12.B"/>
            <table:table-row>
              <table:table-cell table:style-name="Table12.A1" office:value-type="string">
                <text:p text:style-name="Table_20_Contents">Vere dignum et iustum est, aequum et salutare, nos tibi semper, et ubique gratias agere: Domine sancte, Pater omnipotens, aeterne Deus. Qui corporali ieiunio vitia comprimis, mentem elevas, virtutem largiris et praemia: per Christum Dominum nostrum. Per quem maiestatem tuam laudant Angeli, adorant Dominationes, tremunt potestates. Coeli coelorumque virtutes, ac beata Seraphim, socia exsultatione concelebrant. Cum quibus et nostras voces ut admitti iubeas, deprecamur, supplici confessione dicentes:</text:p>
              </table:table-cell>
              <table:table-cell table:style-name="Table12.A1" office:value-type="string">
                <text:p text:style-name="Table_20_Contents">It i<text:span text:style-name="T2">s</text:span> truly meet and just, right and for our salvation, that we should at all times and in all places give thanks to Thee, holy Lord, Father almighty, eternal God; Who by this bodily fast dost curb our vices, lift our minds, strength and rewards bestow; through Christ our Lord. Through Whom 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Psalm 83. 4, 5</text:h>
          <table:table table:name="Table9" table:style-name="Table9">
            <table:table-column table:style-name="Table9.A"/>
            <table:table-column table:style-name="Table9.B"/>
            <table:table-row>
              <table:table-cell table:style-name="Table9.A1" office:value-type="string">
                <text:p text:style-name="Table_20_Contents">Passer invenit sibi domum, et turtur nidum ubi reponat pullos suos: altaria tua, Domine virtutum, Rex meus, et Deus meus: beati qui habitant in domo tua, in saeculum saeculi laudabunt te.</text:p>
              </table:table-cell>
              <table:table-cell table:style-name="Table9.A1" office:value-type="string">
                <text:p text:style-name="Table_20_Contents">The sparrow hath found herself a house, and the turtle a nest, where she may lay her young ones: Thine altars, O Lord of hosts, my King, and my God: blessed are they that dwell in Thy house, they shall praise Thee for ever and ever.</text:p>
              </table:table-cell>
            </table:table-row>
          </table:table>
          <text:h text:style-name="Heading_20_3" text:outline-level="3">POSTCOMMUNION</text:h>
          <table:table table:name="Table10" table:style-name="Table10">
            <table:table-column table:style-name="Table10.A"/>
            <table:table-column table:style-name="Table10.B"/>
            <table:table-row>
              <table:table-cell table:style-name="Table10.A1" office:value-type="string">
                <text:p text:style-name="Table_20_Contents">A cunctis nos, quæsumus, Domine, reatibus et periculis propitiatus absolve: quos tanti mysterii tribuis esse participes. Per Dominum nostrum Jesum Christum . . .</text:p>
              </table:table-cell>
              <table:table-cell table:style-name="Table10.A1" office:value-type="string">
                <text:p text:style-name="P3">In Thy mercy, we beseech Thee, O Lord, do Thou from all guilt and peril absolve us, whom Thou grantest to be sharers in so great a mystery. Through our Lord Jesus Christ . . .</text:p>
              </table:table-cell>
            </table:table-row>
          </table:table>
          <text:p text:style-name="P1"/>
        </draw:text-box>
      </draw:frame>
      <draw:frame draw:style-name="fr1" draw:name="Frame3" text:anchor-type="page" text:anchor-page-number="2" svg:x="0.2917in" svg:y="0.3764in" svg:width="5.0409in" svg:height="7.5201in" draw:z-index="2">
        <draw:text-box draw:chain-next-name="Frame4">
          <text:p text:style-name="Frame_20_contents"/>
        </draw:text-box>
      </draw:frame>
      <draw:frame draw:style-name="fr1" draw:name="Frame4" text:anchor-type="page" text:anchor-page-number="2" svg:x="5.6862in" svg:y="0.3874in" svg:width="4.9417in" svg:height="6.9in" draw:z-index="3">
        <draw:text-box draw:chain-next-name="Frame1">
          <text:p text:style-name="Frame_20_contents"/>
        </draw:text-box>
      </draw:fram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1pt"/>
    </style:style>
    <style:style style:name="Heading_20_2" style:display-name="Heading 2" style:family="paragraph" style:parent-style-name="Heading" style:next-style-name="Text_20_body" style:default-outline-level="2" style:class="text">
      <style:paragraph-properties fo:margin-top="0in" fo:margin-bottom="0.0799in" fo:text-align="center" style:justify-single-word="false" style:shadow="none"/>
      <style:text-properties style:font-name="Utopia1"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1in" fo:margin-right="0.1in" fo:margin-top="0in" fo:margin-bottom="0.0799in" fo:text-align="center" style:justify-single-word="false" fo:text-indent="0in" style:auto-text-indent="false"/>
      <style:text-properties style:font-name="Utopia2" fo:font-size="70%" fo:font-style="italic" fo:font-weight="normal" style:font-size-asian="85%" style:font-style-asian="italic" style:font-weight-asian="normal" style:font-size-complex="85%"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left="0.2in" fo:margin-right="0.2in" fo:text-align="justify" style:justify-single-word="false" fo:text-indent="0.2in" style:auto-text-indent="false"/>
      <style:text-properties style:font-name="Utopia3" fo:font-size="10pt" fo:font-style="normal" style:font-weight-asian="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9.6118in" style:type="right" style:leader-style="dotted" style:leader-tex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752in" fo:margin-bottom="0.6146in" fo:margin-left="0.5937in" fo:margin-right="0.598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Baugher</meta:initial-creator>
    <meta:creation-date>2008-11-06T06:07:50</meta:creation-date>
    <dc:date>2012-03-02T12:23:16</dc:date>
    <meta:editing-duration>PT24H43M57S</meta:editing-duration>
    <meta:editing-cycles>41</meta:editing-cycles>
    <meta:generator>OpenOffice.org/3.2$Unix OpenOffice.org_project/320m19$Build-9505</meta:generator>
    <meta:print-date>2009-03-12T08:27:53</meta:print-date>
    <meta:document-statistic meta:table-count="11" meta:image-count="0" meta:object-count="0" meta:page-count="2" meta:paragraph-count="37" meta:word-count="1696" meta:character-count="9709"/>
    <meta:user-defined meta:name="Info 1"/>
    <meta:user-defined meta:name="Info 2"/>
    <meta:user-defined meta:name="Info 3"/>
    <meta:user-defined meta:name="Info 4"/>
  </office:meta>
</office:document-meta>
</file>