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topia" svg:font-family="Utopia" style:font-adornments="Bold" style:font-family-generic="roman" style:font-pitch="variable"/>
    <style:font-face style:name="Utopia1" svg:font-family="Utopia" style:font-adornments="Bold Italic" style:font-family-generic="roman" style:font-pitch="variable"/>
    <style:font-face style:name="Utopia2" svg:font-family="Utopia" style:font-adornments="Italic" style:font-family-generic="roman" style:font-pitch="variable"/>
    <style:font-face style:name="Utopia3" svg:font-family="Utopia" style:font-adornments="Regular"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5in" fo:margin-left="0in" fo:margin-right="0.0049in" table:align="margins"/>
    </style:style>
    <style:style style:name="Table1.A" style:family="table-column">
      <style:table-column-properties style:column-width="2.4104in" style:rel-column-width="31593*"/>
    </style:style>
    <style:style style:name="Table1.B" style:family="table-column">
      <style:table-column-properties style:column-width="2.5896in" style:rel-column-width="33942*"/>
    </style:style>
    <style:style style:name="Table1.A1" style:family="table-cell">
      <style:table-cell-properties fo:padding="0.0382in" fo:border="none"/>
    </style:style>
    <style:style style:name="Table2" style:family="table">
      <style:table-properties style:width="5.0097in" fo:margin-left="0in" fo:margin-right="-0.0049in" table:align="margins"/>
    </style:style>
    <style:style style:name="Table2.A" style:family="table-column">
      <style:table-column-properties style:column-width="2.4181in" style:rel-column-width="31631*"/>
    </style:style>
    <style:style style:name="Table2.B" style:family="table-column">
      <style:table-column-properties style:column-width="2.5917in" style:rel-column-width="33904*"/>
    </style:style>
    <style:style style:name="Table2.A1" style:family="table-cell">
      <style:table-cell-properties fo:padding="0in" fo:border="none"/>
    </style:style>
    <style:style style:name="Table2.B1" style:family="table-cell">
      <style:table-cell-properties fo:padding="0.0382in" fo:border="none"/>
    </style:style>
    <style:style style:name="Table3" style:family="table">
      <style:table-properties style:width="5.0049in" table:align="margins"/>
    </style:style>
    <style:style style:name="Table3.A" style:family="table-column">
      <style:table-column-properties style:column-width="2.4576in" style:rel-column-width="32185*"/>
    </style:style>
    <style:style style:name="Table3.B" style:family="table-column">
      <style:table-column-properties style:column-width="2.5472in" style:rel-column-width="33350*"/>
    </style:style>
    <style:style style:name="Table3.A1" style:family="table-cell">
      <style:table-cell-properties fo:padding="0.0382in" fo:border="none"/>
    </style:style>
    <style:style style:name="Table11" style:family="table">
      <style:table-properties style:width="5.041in" table:align="margins"/>
    </style:style>
    <style:style style:name="Table11.A" style:family="table-column">
      <style:table-column-properties style:column-width="2.5264in" style:rel-column-width="32844*"/>
    </style:style>
    <style:style style:name="Table11.B" style:family="table-column">
      <style:table-column-properties style:column-width="2.5146in" style:rel-column-width="32691*"/>
    </style:style>
    <style:style style:name="Table11.A1" style:family="table-cell">
      <style:table-cell-properties fo:padding="0.0382in" fo:border="none"/>
    </style:style>
    <style:style style:name="Table4" style:family="table">
      <style:table-properties style:width="5.041in" table:align="margins"/>
    </style:style>
    <style:style style:name="Table4.A" style:family="table-column">
      <style:table-column-properties style:column-width="2.4486in" style:rel-column-width="31833*"/>
    </style:style>
    <style:style style:name="Table4.B" style:family="table-column">
      <style:table-column-properties style:column-width="2.5924in" style:rel-column-width="33702*"/>
    </style:style>
    <style:style style:name="Table4.A1" style:family="table-cell">
      <style:table-cell-properties fo:padding="0.0382in" fo:border="none"/>
    </style:style>
    <style:style style:name="Table5" style:family="table">
      <style:table-properties style:width="5.0444in" fo:margin-left="0in" fo:margin-right="-0.0035in" table:align="margins"/>
    </style:style>
    <style:style style:name="Table5.A" style:family="table-column">
      <style:table-column-properties style:column-width="2.4833in" style:rel-column-width="32265*"/>
    </style:style>
    <style:style style:name="Table5.B" style:family="table-column">
      <style:table-column-properties style:column-width="2.5611in" style:rel-column-width="33270*"/>
    </style:style>
    <style:style style:name="Table5.A1" style:family="table-cell">
      <style:table-cell-properties fo:padding="0.0382in" fo:border="none"/>
    </style:style>
    <style:style style:name="Table6" style:family="table">
      <style:table-properties style:width="4.9417in" table:align="margins"/>
    </style:style>
    <style:style style:name="Table6.A" style:family="table-column">
      <style:table-column-properties style:column-width="2.3944in" style:rel-column-width="31754*"/>
    </style:style>
    <style:style style:name="Table6.B" style:family="table-column">
      <style:table-column-properties style:column-width="2.5472in" style:rel-column-width="33781*"/>
    </style:style>
    <style:style style:name="Table6.A1" style:family="table-cell">
      <style:table-cell-properties fo:padding="0.0382in" fo:border="none"/>
    </style:style>
    <style:style style:name="Table7" style:family="table">
      <style:table-properties style:width="5.05in" table:align="left"/>
    </style:style>
    <style:style style:name="Table7.A" style:family="table-column">
      <style:table-column-properties style:column-width="2.4167in"/>
    </style:style>
    <style:style style:name="Table7.B" style:family="table-column">
      <style:table-column-properties style:column-width="2.6333in"/>
    </style:style>
    <style:style style:name="Table7.A1" style:family="table-cell">
      <style:table-cell-properties fo:padding="0.0382in" fo:border="none"/>
    </style:style>
    <style:style style:name="Table12" style:family="table">
      <style:table-properties style:width="5.0549in" table:align="margins"/>
    </style:style>
    <style:style style:name="Table12.A" style:family="table-column">
      <style:table-column-properties style:column-width="2.3944in" style:rel-column-width="31043*"/>
    </style:style>
    <style:style style:name="Table12.B" style:family="table-column">
      <style:table-column-properties style:column-width="2.6604in" style:rel-column-width="34492*"/>
    </style:style>
    <style:style style:name="Table12.A1" style:family="table-cell">
      <style:table-cell-properties fo:padding="0.0382in" fo:border="none"/>
    </style:style>
    <style:style style:name="Table9" style:family="table">
      <style:table-properties style:width="5.0549in" table:align="margins"/>
    </style:style>
    <style:style style:name="Table9.A" style:family="table-column">
      <style:table-column-properties style:column-width="2.4486in" style:rel-column-width="31745*"/>
    </style:style>
    <style:style style:name="Table9.B" style:family="table-column">
      <style:table-column-properties style:column-width="2.6063in" style:rel-column-width="33790*"/>
    </style:style>
    <style:style style:name="Table9.A1" style:family="table-cell">
      <style:table-cell-properties fo:padding="0.0382in" fo:border="none"/>
    </style:style>
    <style:style style:name="Table10" style:family="table">
      <style:table-properties style:width="5.0549in" table:align="margins"/>
    </style:style>
    <style:style style:name="Table10.A" style:family="table-column">
      <style:table-column-properties style:column-width="2.4868in" style:rel-column-width="32237*"/>
    </style:style>
    <style:style style:name="Table10.B" style:family="table-column">
      <style:table-column-properties style:column-width="2.5681in" style:rel-column-width="33298*"/>
    </style:style>
    <style:style style:name="Table10.A1" style:family="table-cell">
      <style:table-cell-properties fo:padding="0.0382in" fo:border="none"/>
    </style:style>
    <style:style style:name="P1" style:family="paragraph" style:parent-style-name="Text_20_body">
      <style:paragraph-properties fo:text-align="center" style:justify-single-word="false"/>
      <style:text-properties style:font-name="Times New Roman" fo:font-size="10.5pt" fo:font-style="italic" style:font-size-asian="10.5pt" style:font-style-asian="italic" style:font-size-complex="10.5pt" style:font-style-complex="italic"/>
    </style:style>
    <style:style style:name="P2" style:family="paragraph" style:parent-style-name="Standard">
      <style:paragraph-properties fo:break-before="page"/>
    </style:style>
    <style:style style:name="P3" style:family="paragraph" style:parent-style-name="Table_20_Contents">
      <style:text-properties fo:color="#000000"/>
    </style:style>
    <style:style style:name="T1" style:family="text">
      <style:text-properties fo:font-style="italic" style:font-style-asian="italic" style:font-style-complex="italic"/>
    </style:style>
    <style:style style:name="T2" style:family="text">
      <style:text-properties style:font-name="Times New Roman1"/>
    </style:style>
    <style:style style:name="T3" style:family="text">
      <style:text-properties officeooo:rsid="00030eb0"/>
    </style:style>
    <style:style style:name="fr1" style:family="graphic" style:parent-style-name="Frame">
      <style:graphic-properties style:vertical-pos="from-top" style:vertical-rel="page" style:horizontal-pos="from-left" style:horizontal-rel="page" fo:background-color="transparent" style:background-transparency="100%" fo:padding="0in" fo:border="none" style:shadow="none" style:flow-with-text="false">
        <style:background-image/>
        <style:columns fo:column-count="1" fo:column-gap="0in"/>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278in" svg:y="0.3764in" svg:width="5.0547in" draw:z-index="0">
        <draw:text-box fo:min-height="7.872in">
          <text:p text:style-name="Frame_20_contents"/>
        </draw:text-box>
      </draw:frame>
      <draw:frame draw:style-name="fr1" draw:name="Frame2" text:anchor-type="page" text:anchor-page-number="1" svg:x="5.6634in" svg:y="0.3209in" svg:width="5.0047in" svg:height="7.8071in" draw:z-index="1">
        <draw:text-box draw:chain-next-name="Frame3">
          <text:h text:style-name="Heading_20_1" text:outline-level="1">Saint Rose Latin Mass Propers</text:h>
          <text:h text:style-name="Heading_20_2" text:outline-level="2">Passion Sunday</text:h>
          <text:h text:style-name="Heading_20_3" text:outline-level="3">INTROIT ¤ Psalm 42. 1-2</text:h>
          <table:table table:name="Table1" table:style-name="Table1">
            <table:table-column table:style-name="Table1.A"/>
            <table:table-column table:style-name="Table1.B"/>
            <table:table-row>
              <table:table-cell table:style-name="Table1.A1" office:value-type="string">
                <text:p text:style-name="Table_20_Contents">Júdica me, Deus, et discérne causam meam de gente non sancta: ab hómine iníquo et dolóso éripe me: quia tu es Deus meus et fortitúdo mea. <text:span text:style-name="T1">Ps.</text:span> Emítte lucem tuam et veritátem tuam: ipsa me deduxérunt, et adduxérunt in montem sanctum tuum, et in tabernácula tua. <text:s/>Júdica me Deus . . .</text:p>
              </table:table-cell>
              <table:table-cell table:style-name="Table1.A1" office:value-type="string">
                <text:p text:style-name="Table_20_Contents">Judge me, O God, and distinguish my cause from the nation that is not holy: deliver me from the unjust and deceitful man, for Thou art my God and my strength. <text:span text:style-name="T1">Ps.</text:span> Send forth Thy light and Thy truth: they have conducted me, and brought me unto Thy holy hill, and into Thy tabernacles. Judge me, O God . . .</text:p>
              </table:table-cell>
            </table:table-row>
          </table:table>
          <text:h text:style-name="Heading_20_3" text:outline-level="3">COLLECT</text:h>
          <table:table table:name="Table2" table:style-name="Table2">
            <table:table-column table:style-name="Table2.A"/>
            <table:table-column table:style-name="Table2.B"/>
            <table:table-row>
              <table:table-cell table:style-name="Table2.A1" office:value-type="string">
                <text:p text:style-name="Table_20_Contents">Quæsumus, omnípotens Deus, famíliam tuam propítius réspice: ut, te largiénte, regátur in córpore; et, te servánte, custodiátur in mente. Per Dóminum nostrum . . .</text:p>
              </table:table-cell>
              <table:table-cell table:style-name="Table2.B1" office:value-type="string">
                <text:p text:style-name="P3">We beseech Thee, O almighty God, look mercifully upon Thy family: that by Thy bounty it may be governed in body, and by Thy keeping be guarded in mind. Through our Lord <text:s/>. . .</text:p>
              </table:table-cell>
            </table:table-row>
          </table:table>
          <text:h text:style-name="Heading_20_3" text:outline-level="3">EPISTLE ¤ Hebrews 9. 11-15</text:h>
          <table:table table:name="Table3" table:style-name="Table3">
            <table:table-column table:style-name="Table3.A"/>
            <table:table-column table:style-name="Table3.B"/>
            <table:table-row>
              <table:table-cell table:style-name="Table3.A1" office:value-type="string">
                <text:p text:style-name="Table_20_Contents">Fratres: Christus assístens póntifex futurórum bonórum, per ámplius et perféctius tabernáculum non manufáctum, id est, non hujus creatiónis: neque per sánguinem hircórum aut vitulórum, sed per próprium sánguinem introívit semel in Sancta, ætérna redemptióne invénta. Si enim sanguis hircórum, et taurórum, et cinis vítulæ aspérsus, inquinátos sanctíficat ad emundatiónem carnis: quanto magis sanguis Christi, qui per Spíritum Sanctum semetípsum óbtulit immaculátum Deo, emundábit consciéntiam nostram ab opéribus mórtuis, ad serviéndum Deo vivénti? Et ídeo novi testaménti mediátor est: ut morte intercedénte, in redemptiónem eárum prævaricatiónum, quæ erant sub prióri testaménto, repromissiónem accípiant, qui vocáti sunt ætérnæ hæreditátis: in Christo Jesu Dómino nostro.</text:p>
              </table:table-cell>
              <table:table-cell table:style-name="Table3.A1" office:value-type="string">
                <text:p text:style-name="Table_20_Contents">Brethren: Christ being come, a High Priest of the good things to come, by a greater and more perfect tabernacle, not made with hands, that is, not of this creation, neither by the blood of goats or of calves, but by His own blood, entered once into the Holies, having obtained eternal redemption. For if the blood of goats and of oxen, and the ashes of an heifer being sprinkled, sanctify such as are defiled, to the cleansing of the flesh, how much more shall the blood of Christ, who through the Holy Ghost, offered Himself without spot to God, cleanse our conscience from dead works, to serve the living God? And therefore He is the Mediator of the New Testament; that by means of His death, for the redemption of those transgressions which were under the former Testament; they that are called may receive the promise of eternal inheritance; in Christ Jesus our Lord.</text:p>
              </table:table-cell>
            </table:table-row>
          </table:table>
          <text:h text:style-name="Heading_20_3" text:outline-level="3">GRADUAL ¤ Psalm 142. 9, 10</text:h>
          <table:table table:name="Table11" table:style-name="Table11">
            <table:table-column table:style-name="Table11.A"/>
            <table:table-column table:style-name="Table11.B"/>
            <table:table-row>
              <table:table-cell table:style-name="Table11.A1" office:value-type="string">
                <text:p text:style-name="Table_20_Contents">Eripe me, Dómine, de inimícis meis: doce me fácere voluntátem tuam. <text:span text:style-name="T1">Ps.</text:span> Liberátor meus, Dómine, de géntibus iracúndis: ab insurgéntibus in me exaltábis me: a viro iníquo erípies me.</text:p>
              </table:table-cell>
              <table:table-cell table:style-name="Table11.A1" office:value-type="string">
                <text:p text:style-name="Table_20_Contents">Deliver me from my enemies, O Lord: teach me to do Thy will. <text:span text:style-name="T1">Ps.</text:span> Thou art my deliverer, O Lord, from the angry nations: Thou wilt lift me up above them that rise up against me: from the unjust man Thou wilt deliver me.</text:p>
              </table:table-cell>
            </table:table-row>
          </table:table>
          <text:h text:style-name="Heading_20_3" text:outline-level="3">TRACT ¤ Psalm 128. 1, 4</text:h>
          <table:table table:name="Table4" table:style-name="Table4">
            <table:table-column table:style-name="Table4.A"/>
            <table:table-column table:style-name="Table4.B"/>
            <table:table-row>
              <table:table-cell table:style-name="Table4.A1" office:value-type="string">
                <text:p text:style-name="Table_20_Contents">Sæpe expugnavérunt me a juventúte mea. Dicat nunc Israël: sæpe expugnavérunt me a juventúte mea. Etenim non potuérunt mihi: supra dorsum meum fabricavérunt peccatóres. Prolongavérunt iniquitátes suas: Dóminus justus concídet cervíces peccatórum.</text:p>
              </table:table-cell>
              <table:table-cell table:style-name="Table4.A1" office:value-type="string">
                <text:p text:style-name="Table_20_Contents">Often have they fought against me from my youth. Let Israel now say: Often have they fought against me from my youth. But they could not prevail over me: the wicked have wrought upon my back. They have lengthened their iniquities: the Lord, Who is just, will cut the necks of sinners.</text:p>
              </table:table-cell>
            </table:table-row>
          </table:table>
          <text:h text:style-name="Heading_20_3" text:outline-level="3">GOSPEL ¤ John 8. 46-59</text:h>
          <table:table table:name="Table5" table:style-name="Table5">
            <table:table-column table:style-name="Table5.A"/>
            <table:table-column table:style-name="Table5.B"/>
            <table:table-row>
              <table:table-cell table:style-name="Table5.A1" office:value-type="string">
                <text:p text:style-name="Table_20_Contents">In illo témpore: Dicébat Jesus turbis Judæórum: Quis ex vobis árguet me de peccáto? Si veritátem dico vobis, quare non créditis mihi? Qui ex Deo est, verba Dei audit. Proptérea vos non audítis, quia ex Deo non estis. Respondérunt ergo Judæi, et dixérunt ei: Nonne bene dícimus nos, quia Samaritánus es tu, et dæmónium habes? Respóndit Jesus: Ego dæmónium non hábeo: sed honorífico Patrem meum, et vos inhonorástis me. Ego autem non quæro glóriam meam: est qui quærat, et júdicet. Amen, amen dico vobis: si quis sermónem meum serváverit, mortem non vidébit in ætérnum. Dixérunt ergo Judæi: Nunc cognóvimus quia dæmónium habes. Abraham mórtuus est, et prophétæ: et tu dicis: Si quis sermónem meum serváverit, non gustábit mortem in ætérnum. Numquid tu major es patre nostro Abraham, qui mórtuus est? et prophétæ mórtui sunt. Quem teípsum facis? Respóndit Jesus: Si ego glorífico meípsum, glória mea nihil est: est Pater meus, qui gloríficat me, quem vos dícitis quia Deus vester est, et non cognovístis eum: ego autem novi eum: et si díxero quia non scio eum, ero símilis vobis, mendax. Sed scio eum, et sermónem ejus servo. Abraham pater vester exsultávit ut vidéret diem meum: vidit, et gavísus est. Dixérunt ergo Judæi ad eum: Quinquagínta annos nondum habes, et Abraham vidísti? Dixit eis Jesus: Amen, amen dico vobis, ántequam Abraham fíeret, ego sum. Tulérunt ergo lápides, ut jácerent in eum: Jesus autem abscóndit se, et exívit de templo.</text:p>
              </table:table-cell>
              <table:table-cell table:style-name="Table5.A1" office:value-type="string">
                <text:p text:style-name="P3">At that time, Jesus said to the multitudes of the Jews, Which of you shall convince Me of sin? If I say the truth to you, why do you not believe Me? He that is of God, heareth the words of God. Therefore you hear them not, because you are not of God. The Jews therefore answered, and said to Him: Do not we say well, that Thou art a Samaritan, and hast a devil? Jesus answered: I have not a devil, but I honour My Father, and you have dishonoured Me. But I seek not My own glory; there is One that seeketh and judgeth. Amen, amen, I say to you, If any man keep My word, he shall not see death for ever. The Jews therefore said: Now we know that Thou hast a devil. Abraham is dead, and the prophets; and Thou sayest: If any man keep My word, he shall not taste death for ever. Art Thou greater than our father Abraham, who is dead? and the prophets are dead. Whom dost Thou make Thyself? Jesus answered: If I glorify Myself, My glory is nothing. It is My Father that glorifieth Me, of Whom you say that He is your God. And you have not known Him; but I know Him. And if I shall say that I know Him not, I shall be like to you, a liar. But I do know Him, and do keep his word. Abraham your father rejoiced that he might see My day: he saw it, and was glad. The Jews therefore said to Him: Thou art not yet fifty years old, and hast Thou seen Abraham? Jesus said to them: Amen, amen, I say to you, before Abraham was made, I am. They took up stones therefore to cast at Him; but Jesus hid Himself, and went out of the temple.</text:p>
              </table:table-cell>
            </table:table-row>
          </table:table>
          <text:h text:style-name="Heading_20_3" text:outline-level="3">OFFERTORY ¤ Psalm 118. 17, 107</text:h>
          <table:table table:name="Table6" table:style-name="Table6">
            <table:table-column table:style-name="Table6.A"/>
            <table:table-column table:style-name="Table6.B"/>
            <table:table-row>
              <table:table-cell table:style-name="Table6.A1" office:value-type="string">
                <text:p text:style-name="Table_20_Contents">Confitébor tibi Dómine in toto corde meo: retríbue servo tuo, vivam et custódiam sermónes tuos: vivífica me secúndum verbum tuum, Dómine.</text:p>
              </table:table-cell>
              <table:table-cell table:style-name="Table6.A1" office:value-type="string">
                <text:p text:style-name="Table_20_Contents">I will confess to Thee, O Lord, with my whole heart: render to Thy servant, I shall live and keep Thy words: enliven me according to Thy word, O Lord.</text:p>
              </table:table-cell>
            </table:table-row>
          </table:table>
          <text:h text:style-name="Heading_20_3" text:outline-level="3">SECRET</text:h>
          <table:table table:name="Table7" table:style-name="Table7">
            <table:table-column table:style-name="Table7.A"/>
            <table:table-column table:style-name="Table7.B"/>
            <table:table-row>
              <table:table-cell table:style-name="Table7.A1" office:value-type="string">
                <text:p text:style-name="Table_20_Contents">Hæc múnera, quæsumus, Dómine, et víncula nostræ pravitátis absólvant, et tuæ nobis misericórdiæ dona concílient. Per Dóminum nostrum Jesum Christum . . .</text:p>
              </table:table-cell>
              <table:table-cell table:style-name="Table7.A1" office:value-type="string">
                <text:p text:style-name="Table_20_Contents">May these gifts, we beseech Thee, O Lord, loose us from the bonds of our wickedness, and win for us the gifts of Thy mercy. Through our Lord Jesus Christ . . .</text:p>
              </table:table-cell>
            </table:table-row>
          </table:table>
          <text:h text:style-name="Heading_20_3" text:outline-level="3">PREFACE of the HOLY CROSS</text:h>
          <table:table table:name="Table12" table:style-name="Table12">
            <table:table-column table:style-name="Table12.A"/>
            <table:table-column table:style-name="Table12.B"/>
            <table:table-row>
              <table:table-cell table:style-name="Table12.A1" office:value-type="string">
                <text:p text:style-name="Table_20_Contents">Vere dignum et justum est, æquum et salutáre, nos tibi semper, et ubíque grátias ágere: Dómine sancte, Pater omnípotens, <text:span text:style-name="T2">æ</text:span>térne Deus. Qui salútem humáni géneris in ligno crucis constituísti: ut, unde mors oriebátur, inde vita resúrgeret: et qui in ligno vincébat, in ligno quoque vincerétur, per Christum Dóminum nostrum. Per quem majestátem tuam laudant Angeli, adórant Dominatiónes, tremunt Potestátes. Coeli, coelorúmque virtútes, ac beáta Séraphim, sócia exsultatióne concélebrant. Cum quibus et nostras voces, ut admítti júbeas, deprecámur, súpplici confessióne dicéntes:</text:p>
              </table:table-cell>
              <table:table-cell table:style-name="Table12.A1" office:value-type="string">
                <text:p text:style-name="Table_20_Contents">It i<text:span text:style-name="T3">s</text:span> truly meet and just, right and for our salvation, that we should at all times and in all places give thanks to Thee, holy Lord, Father almighty, eternal God: Who didst establish the salvation of mankind on the tree of the Cross; that whence death rose, thence also life might rise again, and that he who overcame by a tree, by a tree also might be overcome: Through Christ our Lord. Through Whom <text:s/>Angels praise Thy Majesty, Dominations worship, Powers stand in awe. The Heavens and the hosts of heaven with blessed Seraphim unite, exult, and celebrate. And we entreat that Thou wouldst bid our voices too be heard with theirs, singing with lowly praise:</text:p>
              </table:table-cell>
            </table:table-row>
          </table:table>
          <text:h text:style-name="Heading_20_3" text:outline-level="3">COMMUNION ¤ 1 Corinthians 11. 24, 25</text:h>
          <table:table table:name="Table9" table:style-name="Table9">
            <table:table-column table:style-name="Table9.A"/>
            <table:table-column table:style-name="Table9.B"/>
            <table:table-row>
              <table:table-cell table:style-name="Table9.A1" office:value-type="string">
                <text:p text:style-name="Table_20_Contents">Hoc corpus, quod pro vobis tradétur: hic calix novi Testaménti est in meo sánguine, dicit Dóminus: hoc fácite, quotiescúmque súmitis, in meam commemoratiónem.</text:p>
              </table:table-cell>
              <table:table-cell table:style-name="Table9.A1" office:value-type="string">
                <text:p text:style-name="Table_20_Contents">This is My Body which shall be delivered for you: this chalice is the New Testament in My Blood, saith the Lord: do this, as often as you receive it, in commemoration of Me.</text:p>
              </table:table-cell>
            </table:table-row>
          </table:table>
          <text:h text:style-name="Heading_20_3" text:outline-level="3">POSTCOMMUNION</text:h>
          <table:table table:name="Table10" table:style-name="Table10">
            <table:table-column table:style-name="Table10.A"/>
            <table:table-column table:style-name="Table10.B"/>
            <table:table-row>
              <table:table-cell table:style-name="Table10.A1" office:value-type="string">
                <text:p text:style-name="Table_20_Contents">Adésto nobis Dómine Deus noster: et quos tuis mystériis recreásti, perpétuis defénde subsídiis. Per Dóminum nostrum Jesum Christum . . .</text:p>
              </table:table-cell>
              <table:table-cell table:style-name="Table10.A1" office:value-type="string">
                <text:p text:style-name="P3">Stand by us, O Lord our God, and with tireless support defend us whom Thou hast renewed through these Mysteries. Through our Lord Jesus Christ . . .</text:p>
              </table:table-cell>
            </table:table-row>
          </table:table>
          <text:p text:style-name="P1"/>
        </draw:text-box>
      </draw:frame>
      <draw:frame draw:style-name="fr1" draw:name="Frame3" text:anchor-type="page" text:anchor-page-number="2" svg:x="0.2917in" svg:y="0.3764in" svg:width="5.0409in" svg:height="7.5201in" draw:z-index="2">
        <draw:text-box draw:chain-next-name="Frame4">
          <text:p text:style-name="Frame_20_contents"/>
        </draw:text-box>
      </draw:frame>
      <draw:frame draw:style-name="fr1" draw:name="Frame4" text:anchor-type="page" text:anchor-page-number="2" svg:x="5.6862in" svg:y="0.3874in" svg:width="4.9417in" svg:height="7.5165in" draw:z-index="3">
        <draw:text-box draw:chain-next-name="Frame1">
          <text:p text:style-name="Frame_20_contents"/>
        </draw:text-box>
      </draw:frame>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topia" svg:font-family="Utopia" style:font-adornments="Bold" style:font-family-generic="roman" style:font-pitch="variable"/>
    <style:font-face style:name="Utopia1" svg:font-family="Utopia" style:font-adornments="Bold Italic" style:font-family-generic="roman" style:font-pitch="variable"/>
    <style:font-face style:name="Utopia2" svg:font-family="Utopia" style:font-adornments="Italic" style:font-family-generic="roman" style:font-pitch="variable"/>
    <style:font-face style:name="Utopia3" svg:font-family="Utopia" style:font-adornments="Regular"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Utopia"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701in" fo:margin-bottom="0.0799in" fo:text-align="center" style:justify-single-word="false"/>
      <style:text-properties style:font-name="Utopia" fo:font-size="12pt" fo:font-weight="normal"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text-properties style:font-name="Times New Roman1" fo:font-size="11pt"/>
    </style:style>
    <style:style style:name="Heading_20_2" style:display-name="Heading 2" style:family="paragraph" style:parent-style-name="Heading" style:next-style-name="Text_20_body" style:default-outline-level="2" style:class="text">
      <style:paragraph-properties fo:margin-top="0in" fo:margin-bottom="0.0799in" fo:text-align="center" style:justify-single-word="false" style:shadow="none"/>
      <style:text-properties style:font-name="Utopia1" fo:font-size="14pt" fo:font-style="italic" fo:font-weight="normal" style:font-size-asian="14pt" style:font-style-asian="italic" style:font-weight-asian="normal" style:font-size-complex="14pt" style:font-style-complex="italic" style:font-weight-complex="normal"/>
    </style:style>
    <style:style style:name="Heading_20_4" style:display-name="Heading 4" style:family="paragraph" style:parent-style-name="Heading" style:next-style-name="Text_20_body" style:default-outline-level="4" style:class="text">
      <style:paragraph-properties fo:margin-left="0.1in" fo:margin-right="0.1in" fo:margin-top="0in" fo:margin-bottom="0.0799in" fo:text-align="center" style:justify-single-word="false" fo:text-indent="0in" style:auto-text-indent="false"/>
      <style:text-properties style:font-name="Utopia2" fo:font-size="70%" fo:font-style="italic" fo:font-weight="normal" style:font-size-asian="85%" style:font-style-asian="italic" style:font-weight-asian="normal" style:font-size-complex="85%" style:font-style-complex="italic"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paragraph-properties fo:margin-left="0.2in" fo:margin-right="0.2in" fo:text-align="justify" style:justify-single-word="false" fo:text-indent="0.2in" style:auto-text-indent="false"/>
      <style:text-properties style:font-name="Utopia3" fo:font-size="10pt" fo:font-style="normal" style:font-weight-asian="normal"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9.6118in" style:type="right" style:leader-style="dotted" style:leader-text="."/>
        </style:tab-stops>
      </style:paragraph-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752in" fo:margin-bottom="0.6146in" fo:margin-left="0.5937in" fo:margin-right="0.598in" style:writing-mode="lr-tb"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aron Baugher</meta:initial-creator>
    <meta:creation-date>2008-11-06T06:07:50</meta:creation-date>
    <dc:date>2012-03-23T09:26:15</dc:date>
    <meta:editing-duration>PT30H38M36S</meta:editing-duration>
    <meta:editing-cycles>45</meta:editing-cycles>
    <meta:generator>OpenOffice.org/3.2$Unix OpenOffice.org_project/320m19$Build-9505</meta:generator>
    <meta:print-date>2009-03-25T11:04:35</meta:print-date>
    <meta:document-statistic meta:table-count="11" meta:image-count="0" meta:object-count="0" meta:page-count="2" meta:paragraph-count="35" meta:word-count="1601" meta:character-count="9191"/>
    <meta:user-defined meta:name="Info 1"/>
    <meta:user-defined meta:name="Info 2"/>
    <meta:user-defined meta:name="Info 3"/>
    <meta:user-defined meta:name="Info 4"/>
  </office:meta>
</office:document-meta>
</file>