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7.8951in" fo:margin-left="0in" fo:margin-right="0.0049in" table:align="margins"/>
    </style:style>
    <style:style style:name="Table1.A" style:family="table-column">
      <style:table-column-properties style:column-width="3.9063in" style:rel-column-width="32424*"/>
    </style:style>
    <style:style style:name="Table1.B" style:family="table-column">
      <style:table-column-properties style:column-width="3.9889in" style:rel-column-width="33111*"/>
    </style:style>
    <style:style style:name="Table1.A1" style:family="table-cell">
      <style:table-cell-properties fo:padding="0.0382in" fo:border="none"/>
    </style:style>
    <style:style style:name="Table8" style:family="table">
      <style:table-properties style:width="7.9069in" fo:margin-left="0in" fo:margin-right="-0.0069in" table:align="margins"/>
    </style:style>
    <style:style style:name="Table8.A" style:family="table-column">
      <style:table-column-properties style:column-width="3.784in" style:rel-column-width="31363*"/>
    </style:style>
    <style:style style:name="Table8.B" style:family="table-column">
      <style:table-column-properties style:column-width="4.1229in" style:rel-column-width="34172*"/>
    </style:style>
    <style:style style:name="Table8.A1" style:family="table-cell">
      <style:table-cell-properties fo:padding="0in" fo:border="none"/>
    </style:style>
    <style:style style:name="Table8.B1" style:family="table-cell">
      <style:table-cell-properties fo:padding="0.0382in" fo:border="none"/>
    </style:style>
    <style:style style:name="Table2" style:family="table">
      <style:table-properties style:width="7.9069in" fo:margin-left="0in" fo:margin-right="-0.0069in" table:align="margins"/>
    </style:style>
    <style:style style:name="Table2.A" style:family="table-column">
      <style:table-column-properties style:column-width="3.8146in" style:rel-column-width="31616*"/>
    </style:style>
    <style:style style:name="Table2.B" style:family="table-column">
      <style:table-column-properties style:column-width="4.0924in" style:rel-column-width="33919*"/>
    </style:style>
    <style:style style:name="Table2.A1" style:family="table-cell">
      <style:table-cell-properties fo:padding="0in" fo:border="none"/>
    </style:style>
    <style:style style:name="Table2.B1" style:family="table-cell">
      <style:table-cell-properties fo:padding="0.0382in" fo:border="none"/>
    </style:style>
    <style:style style:name="Table13" style:family="table">
      <style:table-properties style:width="7.9049in" fo:margin-left="0in" fo:margin-right="-0.0049in" table:align="margins"/>
    </style:style>
    <style:style style:name="Table13.A" style:family="table-column">
      <style:table-column-properties style:column-width="3.8153in" style:rel-column-width="31631*"/>
    </style:style>
    <style:style style:name="Table13.B" style:family="table-column">
      <style:table-column-properties style:column-width="4.0896in" style:rel-column-width="33904*"/>
    </style:style>
    <style:style style:name="Table13.A1" style:family="table-cell">
      <style:table-cell-properties fo:padding="0in" fo:border="none"/>
    </style:style>
    <style:style style:name="Table13.B1" style:family="table-cell">
      <style:table-cell-properties fo:padding="0.0382in" fo:border="none"/>
    </style:style>
    <style:style style:name="Table14" style:family="table">
      <style:table-properties style:width="7.9069in" fo:margin-left="0in" fo:margin-right="-0.0069in" table:align="margins"/>
    </style:style>
    <style:style style:name="Table14.A" style:family="table-column">
      <style:table-column-properties style:column-width="3.5535in" style:rel-column-width="29452*"/>
    </style:style>
    <style:style style:name="Table14.B" style:family="table-column">
      <style:table-column-properties style:column-width="4.3535in" style:rel-column-width="36083*"/>
    </style:style>
    <style:style style:name="Table14.A1" style:family="table-cell">
      <style:table-cell-properties fo:padding="0in" fo:border="none"/>
    </style:style>
    <style:style style:name="Table14.B1" style:family="table-cell">
      <style:table-cell-properties fo:padding="0.0382in" fo:border="none"/>
    </style:style>
    <style:style style:name="Table5" style:family="table">
      <style:table-properties style:width="7.9035in" fo:margin-left="0in" fo:margin-right="-0.0035in" table:align="margins"/>
    </style:style>
    <style:style style:name="Table5.A" style:family="table-column">
      <style:table-column-properties style:column-width="3.8722in" style:rel-column-width="32109*"/>
    </style:style>
    <style:style style:name="Table5.B" style:family="table-column">
      <style:table-column-properties style:column-width="4.0313in" style:rel-column-width="33426*"/>
    </style:style>
    <style:style style:name="Table5.A1" style:family="table-cell">
      <style:table-cell-properties fo:padding="0.0382in" fo:border="none"/>
    </style:style>
    <style:style style:name="Table6" style:family="table">
      <style:table-properties style:width="7.9in" table:align="margins"/>
    </style:style>
    <style:style style:name="Table6.A" style:family="table-column">
      <style:table-column-properties style:column-width="3.8278in" style:rel-column-width="31754*"/>
    </style:style>
    <style:style style:name="Table6.B" style:family="table-column">
      <style:table-column-properties style:column-width="4.0722in" style:rel-column-width="33781*"/>
    </style:style>
    <style:style style:name="Table6.A1" style:family="table-cell">
      <style:table-cell-properties fo:padding="0.0382in" fo:border="none"/>
    </style:style>
    <style:style style:name="Table20" style:family="table">
      <style:table-properties style:width="7.9in" table:align="margins"/>
    </style:style>
    <style:style style:name="Table20.A" style:family="table-column">
      <style:table-column-properties style:column-width="3.7424in" style:rel-column-width="31043*"/>
    </style:style>
    <style:style style:name="Table20.B" style:family="table-column">
      <style:table-column-properties style:column-width="4.1576in" style:rel-column-width="34492*"/>
    </style:style>
    <style:style style:name="Table20.A1" style:family="table-cell">
      <style:table-cell-properties fo:padding="0.0382in" fo:border="none"/>
    </style:style>
    <style:style style:name="Table12" style:family="table">
      <style:table-properties style:width="7.9in" table:align="margins"/>
    </style:style>
    <style:style style:name="Table12.A" style:family="table-column">
      <style:table-column-properties style:column-width="3.7424in" style:rel-column-width="31043*"/>
    </style:style>
    <style:style style:name="Table12.B" style:family="table-column">
      <style:table-column-properties style:column-width="4.1576in" style:rel-column-width="34492*"/>
    </style:style>
    <style:style style:name="Table12.A1" style:family="table-cell">
      <style:table-cell-properties fo:padding="0.0382in" fo:border="none"/>
    </style:style>
    <style:style style:name="Table9" style:family="table">
      <style:table-properties style:width="7.9in" table:align="margins"/>
    </style:style>
    <style:style style:name="Table9.A" style:family="table-column">
      <style:table-column-properties style:column-width="3.8271in" style:rel-column-width="31745*"/>
    </style:style>
    <style:style style:name="Table9.B" style:family="table-column">
      <style:table-column-properties style:column-width="4.0729in" style:rel-column-width="33790*"/>
    </style:style>
    <style:style style:name="Table9.A1" style:family="table-cell">
      <style:table-cell-properties fo:padding="0.0382in" fo:border="none"/>
    </style:style>
    <style:style style:name="Table10" style:family="table">
      <style:table-properties style:width="7.9in" table:align="margins"/>
    </style:style>
    <style:style style:name="Table10.A" style:family="table-column">
      <style:table-column-properties style:column-width="3.7701in" style:rel-column-width="31275*"/>
    </style:style>
    <style:style style:name="Table10.B" style:family="table-column">
      <style:table-column-properties style:column-width="4.1299in" style:rel-column-width="34260*"/>
    </style:style>
    <style:style style:name="Table10.A1" style:family="table-cell">
      <style:table-cell-properties fo:padding="0.0382in" fo:border="none"/>
    </style:style>
    <style:style style:name="Table3" style:family="table">
      <style:table-properties style:width="7.9in" table:align="margins"/>
    </style:style>
    <style:style style:name="Table3.A" style:family="table-column">
      <style:table-column-properties style:column-width="3.566in" style:rel-column-width="29581*"/>
    </style:style>
    <style:style style:name="Table3.B" style:family="table-column">
      <style:table-column-properties style:column-width="4.334in" style:rel-column-width="35954*"/>
    </style:style>
    <style:style style:name="Table3.1" style:family="table-row">
      <style:table-row-properties style:min-row-height="1.0313in"/>
    </style:style>
    <style:style style:name="Table3.A1" style:family="table-cell">
      <style:table-cell-properties fo:padding="0.0382in" fo:border="none"/>
    </style:style>
    <style:style style:name="Table4" style:family="table">
      <style:table-properties style:width="7.9in" table:align="margins"/>
    </style:style>
    <style:style style:name="Table4.A" style:family="table-column">
      <style:table-column-properties style:column-width="3.8861in" style:rel-column-width="32237*"/>
    </style:style>
    <style:style style:name="Table4.B" style:family="table-column">
      <style:table-column-properties style:column-width="4.0139in" style:rel-column-width="33298*"/>
    </style:style>
    <style:style style:name="Table4.A1" style:family="table-cell">
      <style:table-cell-properties fo:padding="0.0382in" fo:border="none"/>
    </style:style>
    <style:style style:name="Table11" style:family="table">
      <style:table-properties style:width="7.9042in" fo:margin-left="0in" fo:margin-right="-0.0042in" table:align="margins"/>
    </style:style>
    <style:style style:name="Table11.A" style:family="table-column">
      <style:table-column-properties style:column-width="3.5076in" style:rel-column-width="29082*"/>
    </style:style>
    <style:style style:name="Table11.B" style:family="table-column">
      <style:table-column-properties style:column-width="4.3965in" style:rel-column-width="36453*"/>
    </style:style>
    <style:style style:name="Table11.A1" style:family="table-cell">
      <style:table-cell-properties fo:padding="0.0382in" fo:border="none"/>
    </style:style>
    <style:style style:name="Table15" style:family="table">
      <style:table-properties style:width="7.9042in" fo:margin-left="0in" fo:margin-right="-0.0042in" table:align="margins"/>
    </style:style>
    <style:style style:name="Table15.A" style:family="table-column">
      <style:table-column-properties style:column-width="4.0285in" style:rel-column-width="33400*"/>
    </style:style>
    <style:style style:name="Table15.B" style:family="table-column">
      <style:table-column-properties style:column-width="3.8757in" style:rel-column-width="32135*"/>
    </style:style>
    <style:style style:name="Table15.A1" style:family="table-cell">
      <style:table-cell-properties fo:padding="0.0382in" fo:border="none"/>
    </style:style>
    <style:style style:name="Table16" style:family="table">
      <style:table-properties style:width="7.9in" table:align="margins"/>
    </style:style>
    <style:style style:name="Table16.A" style:family="table-column">
      <style:table-column-properties style:column-width="3.6188in" style:rel-column-width="30020*"/>
    </style:style>
    <style:style style:name="Table16.B" style:family="table-column">
      <style:table-column-properties style:column-width="4.2813in" style:rel-column-width="35515*"/>
    </style:style>
    <style:style style:name="Table16.A1" style:family="table-cell">
      <style:table-cell-properties fo:padding="0.0382in" fo:border="none"/>
    </style:style>
    <style:style style:name="Table17" style:family="table">
      <style:table-properties style:width="7.9in" table:align="margins"/>
    </style:style>
    <style:style style:name="Table17.A" style:family="table-column">
      <style:table-column-properties style:column-width="3.9063in" style:rel-column-width="32403*"/>
    </style:style>
    <style:style style:name="Table17.B" style:family="table-column">
      <style:table-column-properties style:column-width="3.9938in" style:rel-column-width="33132*"/>
    </style:style>
    <style:style style:name="Table17.A1" style:family="table-cell">
      <style:table-cell-properties fo:padding="0.0382in" fo:border="none"/>
    </style:style>
    <style:style style:name="Table18" style:family="table">
      <style:table-properties style:width="7.9042in" fo:margin-left="0in" fo:margin-right="-0.0042in" table:align="margins"/>
    </style:style>
    <style:style style:name="Table18.A" style:family="table-column">
      <style:table-column-properties style:column-width="3.5694in" style:rel-column-width="29594*"/>
    </style:style>
    <style:style style:name="Table18.B" style:family="table-column">
      <style:table-column-properties style:column-width="4.3347in" style:rel-column-width="35941*"/>
    </style:style>
    <style:style style:name="Table18.A1" style:family="table-cell">
      <style:table-cell-properties fo:padding="0.0382in" fo:border="none"/>
    </style:style>
    <style:style style:name="Table19" style:family="table">
      <style:table-properties style:width="7.9in" table:align="margins"/>
    </style:style>
    <style:style style:name="Table19.A" style:family="table-column">
      <style:table-column-properties style:column-width="3.8861in" style:rel-column-width="32237*"/>
    </style:style>
    <style:style style:name="Table19.B" style:family="table-column">
      <style:table-column-properties style:column-width="4.0139in" style:rel-column-width="33298*"/>
    </style:style>
    <style:style style:name="Table19.A1" style:family="table-cell">
      <style:table-cell-properties fo:padding="0.0382in" fo:border="none"/>
    </style:style>
    <style:style style:name="Table7" style:family="table">
      <style:table-properties style:width="7.9in" table:align="margins"/>
    </style:style>
    <style:style style:name="Table7.A" style:family="table-column">
      <style:table-column-properties style:column-width="3.8021in" style:rel-column-width="31540*"/>
    </style:style>
    <style:style style:name="Table7.B" style:family="table-column">
      <style:table-column-properties style:column-width="4.0979in" style:rel-column-width="33995*"/>
    </style:style>
    <style:style style:name="Table7.A1" style:family="table-cell">
      <style:table-cell-properties fo:padding="0.0382in" fo:border="none"/>
    </style:style>
    <style:style style:name="Table21" style:family="table">
      <style:table-properties style:width="7.9in" table:align="margins"/>
    </style:style>
    <style:style style:name="Table21.A" style:family="table-column">
      <style:table-column-properties style:column-width="3.6188in" style:rel-column-width="30020*"/>
    </style:style>
    <style:style style:name="Table21.B" style:family="table-column">
      <style:table-column-properties style:column-width="4.2813in" style:rel-column-width="35515*"/>
    </style:style>
    <style:style style:name="Table21.A1" style:family="table-cell">
      <style:table-cell-properties fo:padding="0.0382in" fo:border="none"/>
    </style:style>
    <style:style style:name="Table22" style:family="table">
      <style:table-properties style:width="7.9in" table:align="margins"/>
    </style:style>
    <style:style style:name="Table22.A" style:family="table-column">
      <style:table-column-properties style:column-width="3.6771in" style:rel-column-width="30503*"/>
    </style:style>
    <style:style style:name="Table22.B" style:family="table-column">
      <style:table-column-properties style:column-width="4.2229in" style:rel-column-width="35032*"/>
    </style:style>
    <style:style style:name="Table22.A1" style:family="table-cell">
      <style:table-cell-properties fo:padding="0.0382in" fo:border="none"/>
    </style:style>
    <style:style style:name="Table23" style:family="table">
      <style:table-properties style:width="7.9in" table:align="margins"/>
    </style:style>
    <style:style style:name="Table23.A" style:family="table-column">
      <style:table-column-properties style:column-width="0.0535in" style:rel-column-width="446*"/>
    </style:style>
    <style:style style:name="Table23.B" style:family="table-column">
      <style:table-column-properties style:column-width="7.8465in" style:rel-column-width="65089*"/>
    </style:style>
    <style:style style:name="Table23.A1" style:family="table-cell">
      <style:table-cell-properties fo:padding="0.0382in" fo:border="none"/>
    </style:style>
    <style:style style:name="Table24" style:family="table">
      <style:table-properties style:width="7.9in" table:align="margins"/>
    </style:style>
    <style:style style:name="Table24.A" style:family="table-column">
      <style:table-column-properties style:column-width="3.6042in" style:rel-column-width="29898*"/>
    </style:style>
    <style:style style:name="Table24.B" style:family="table-column">
      <style:table-column-properties style:column-width="4.2958in" style:rel-column-width="35637*"/>
    </style:style>
    <style:style style:name="Table24.A1" style:family="table-cell">
      <style:table-cell-properties fo:padding="0.0382in" fo:border="none"/>
    </style:style>
    <style:style style:name="Table25" style:family="table">
      <style:table-properties style:width="7.9in" table:align="margins"/>
    </style:style>
    <style:style style:name="Table25.A" style:family="table-column">
      <style:table-column-properties style:column-width="4.0076in" style:rel-column-width="33247*"/>
    </style:style>
    <style:style style:name="Table25.B" style:family="table-column">
      <style:table-column-properties style:column-width="3.8924in" style:rel-column-width="32288*"/>
    </style:style>
    <style:style style:name="Table25.A1" style:family="table-cell">
      <style:table-cell-properties fo:padding="0.0382in" fo:border="none"/>
    </style:style>
    <style:style style:name="Table26" style:family="table">
      <style:table-properties style:width="7.9in" table:align="margins"/>
    </style:style>
    <style:style style:name="Table26.A" style:family="table-column">
      <style:table-column-properties style:column-width="3.8028in" style:rel-column-width="31545*"/>
    </style:style>
    <style:style style:name="Table26.B" style:family="table-column">
      <style:table-column-properties style:column-width="4.0972in" style:rel-column-width="33990*"/>
    </style:style>
    <style:style style:name="Table26.A1" style:family="table-cell">
      <style:table-cell-properties fo:padding="0.0382in" fo:border="none"/>
    </style:style>
    <style:style style:name="Table27" style:family="table">
      <style:table-properties style:width="7.9in" table:align="margins"/>
    </style:style>
    <style:style style:name="Table27.A" style:family="table-column">
      <style:table-column-properties style:column-width="3.8861in" style:rel-column-width="32237*"/>
    </style:style>
    <style:style style:name="Table27.B" style:family="table-column">
      <style:table-column-properties style:column-width="4.0139in" style:rel-column-width="33298*"/>
    </style:style>
    <style:style style:name="Table27.A1" style:family="table-cell">
      <style:table-cell-properties fo:padding="0.0382in" fo:border="none"/>
    </style:style>
    <style:style style:name="Table28" style:family="table">
      <style:table-properties style:width="7.9in" table:align="margins"/>
    </style:style>
    <style:style style:name="Table28.A" style:family="table-column">
      <style:table-column-properties style:column-width="3.8861in" style:rel-column-width="32237*"/>
    </style:style>
    <style:style style:name="Table28.B" style:family="table-column">
      <style:table-column-properties style:column-width="4.0139in" style:rel-column-width="33298*"/>
    </style:style>
    <style:style style:name="Table28.A1" style:family="table-cell">
      <style:table-cell-properties fo:padding="0.0382in" fo:border="none"/>
    </style:style>
    <style:style style:name="P1"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text-properties fo:color="#000000"/>
    </style:style>
    <style:style style:name="P4" style:family="paragraph" style:parent-style-name="Table_20_Contents">
      <style:text-properties fo:color="#000000" fo:font-style="italic" style:font-style-asian="italic" style:font-style-complex="italic"/>
    </style:style>
    <style:style style:name="P5" style:family="paragraph" style:parent-style-name="Table_20_Contents">
      <style:text-properties fo:color="#000000" fo:font-style="italic" fo:font-weight="bold" style:font-style-asian="italic" style:font-weight-asian="bold" style:font-style-complex="italic" style:font-weight-complex="bold"/>
    </style:style>
    <style:style style:name="P6" style:family="paragraph" style:parent-style-name="Heading_20_2">
      <style:text-properties fo:font-size="20pt" fo:font-weight="bold" style:font-size-asian="20pt" style:font-weight-asian="bold" style:font-size-complex="20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Times New Roman1"/>
    </style:style>
    <style:style style:name="T7" style:family="text">
      <style:text-properties officeooo:rsid="001a9c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int Rose Latin Mass Propers</text:h>
      <text:h text:style-name="P6" text:outline-level="2">Palm Sunday</text:h>
      <text:h text:style-name="Heading_20_2" text:outline-level="2">The Blessing of Palms</text:h>
      <text:h text:style-name="Heading_20_3" text:outline-level="3">Antiphon ¤ Matthew 21. 9</text:h>
      <table:table table:name="Table1" table:style-name="Table1">
        <table:table-column table:style-name="Table1.A"/>
        <table:table-column table:style-name="Table1.B"/>
        <table:table-row>
          <table:table-cell table:style-name="Table1.A1" office:value-type="string">
            <text:p text:style-name="Table_20_Contents">Hosánna fílio David: benedíctus qui venit in nómine Dómini. Rex Israël: Hosánna in excélsis.</text:p>
            <text:p text:style-name="Table_20_Contents"/>
            <text:p text:style-name="Table_20_Contents"><text:span text:style-name="T1">Oremus</text:span>. <text:s/>Béne + dic, quæsumus, Dómine, hos palmárum ramos: et præsta; ut, quod pópulus tuus in tui veneratiónem hodiérna die corporáliter agit, hoc spirituáliter summa devotióne perfíciat, de hoste victóriam reportándo et opus misericórdiæ summópere diligéndo. Per Dóminum . . .</text:p>
          </table:table-cell>
          <table:table-cell table:style-name="Table1.A1" office:value-type="string">
            <text:p text:style-name="Table_20_Contents">Hosanna to the Son of David! Blessed is He that cometh in the Name of the Lord. O King of Israel: Hosanna in the highest! </text:p>
            <text:p text:style-name="Table_20_Contents"/>
            <text:p text:style-name="Table_20_Contents"><text:span text:style-name="T1">Let us pray.</text:span> <text:s/>Bless, + <text:s/>we beseech Thee, O Lord, these branches of palm and grant that what Thy people this day bodily perform for Thy honor, they may perfect spiritually with greatest devotion, by gaining victory over the enemy and ardently loving every work of mercy. Through our Lord . . .</text:p>
          </table:table-cell>
        </table:table-row>
      </table:table>
      <text:h text:style-name="Heading_20_3" text:outline-level="3">Antiphon 1</text:h>
      <table:table table:name="Table8" table:style-name="Table8">
        <table:table-column table:style-name="Table8.A"/>
        <table:table-column table:style-name="Table8.B"/>
        <table:table-row>
          <table:table-cell table:style-name="Table8.A1" office:value-type="string">
            <text:p text:style-name="Table_20_Contents">Púeri Hebræórum, portántes ramos olivárum, obviavérunt Dómino, clamántes et dicéntes: "Hosánna in excélsis."</text:p>
            <text:p text:style-name="P2">[Repeat after each verse of Psalm 23.]</text:p>
          </table:table-cell>
          <table:table-cell table:style-name="Table8.B1" office:value-type="string">
            <text:p text:style-name="P3">The Hebrew children bearing branches of olive, went forth to meet the Lord, crying out, and saying: "Hosanna in the highest!"</text:p>
            <text:p text:style-name="P4">[Repeat after each verse of Psalm 23.]</text:p>
          </table:table-cell>
        </table:table-row>
      </table:table>
      <text:h text:style-name="Heading_20_3" text:outline-level="3">Psalm 23. 1-2, 7-10</text:h>
      <table:table table:name="Table2" table:style-name="Table2">
        <table:table-column table:style-name="Table2.A"/>
        <table:table-column table:style-name="Table2.B"/>
        <table:table-row>
          <table:table-cell table:style-name="Table2.A1" office:value-type="string">
            <text:p text:style-name="Table_20_Contents">Dómini est terra et quæ replent eam, orbis terrárum et qui hábitant in eo.</text:p>
            <text:p text:style-name="Table_20_Contents">Nam ipse super mária fundávit eum, et super flúmina firmávit eum.</text:p>
            <text:p text:style-name="Table_20_Contents"/>
            <text:p text:style-name="Table_20_Contents">Attóllite, portæ, cápita vestra, et attóllite vos, fores antíquæ, ut ingrediátur rex glóriæ! <text:s/>"Quis est iste rex glóriæ?" "Dóminus fortis et potens, Dóminus potens in prælio."</text:p>
            <text:p text:style-name="Table_20_Contents"/>
            <text:p text:style-name="Table_20_Contents">Attóllite, portæ, cápita vestra, et attóllite vos, fores antíquæ, ut ingrediátur rex glóriæ! <text:s/>"Quis est iste rex glóriæ?" "Dóminus exercítuum: ipse est rex glóriæ."</text:p>
            <text:p text:style-name="Table_20_Contents"/>
            <text:p text:style-name="Table_20_Contents">Glória Patri . . .</text:p>
          </table:table-cell>
          <table:table-cell table:style-name="Table2.B1" office:value-type="string">
            <text:p text:style-name="P3">The earth is the Lord's and the fullness thereof; the world and they that dwell therein. </text:p>
            <text:p text:style-name="P3">For He hath founded it upon the seas and prepared it upon the rivers.</text:p>
            <text:p text:style-name="P3"/>
            <text:p text:style-name="P3">Lift up, O gates, your lintels; reach up, you ancient portals, that the King of Glory may come in! <text:s/>"Who is this King of Glory?" "The Lord, strong and mighty, the Lord, mighty in battle."</text:p>
            <text:p text:style-name="P3"/>
            <text:p text:style-name="P3">Lift up, O gates, your lintels; reach up, you ancient portals, that the King of Glory may come in! <text:s/>"Who is this King of Glory?" "The Lord of hosts; He is the King of Glory."</text:p>
            <text:p text:style-name="P3"/>
            <text:p text:style-name="P3">Glory be to the Father . . .</text:p>
          </table:table-cell>
        </table:table-row>
      </table:table>
      <text:h text:style-name="Heading_20_3" text:outline-level="3"><text:soft-page-break/></text:h>
      <text:h text:style-name="Heading_20_3" text:outline-level="3">Antiphon 2</text:h>
      <table:table table:name="Table13" table:style-name="Table13">
        <table:table-column table:style-name="Table13.A"/>
        <table:table-column table:style-name="Table13.B"/>
        <table:table-row>
          <table:table-cell table:style-name="Table13.A1" office:value-type="string">
            <text:p text:style-name="Table_20_Contents">Púeri Hebræórum vestiménta prosternébant in via, et clamábant dicéntes: "Hosánna Fílio David; benedíctus qui venit in nómine Dómini."</text:p>
            <text:p text:style-name="P2">[Repeat after each verse of Psalm 46.]</text:p>
          </table:table-cell>
          <table:table-cell table:style-name="Table13.B1" office:value-type="string">
            <text:p text:style-name="P3">The Hebrew children spread their garments in the way, and cried out, saying: "Hosanna to the Son of David; blessed is He that cometh in the Name of the Lord."</text:p>
            <text:p text:style-name="P4">[Repeat after each verse of Psalm 46.]</text:p>
          </table:table-cell>
        </table:table-row>
      </table:table>
      <text:h text:style-name="Heading_20_3" text:outline-level="3">Psalm 46</text:h>
      <table:table table:name="Table14" table:style-name="Table14">
        <table:table-column table:style-name="Table14.A"/>
        <table:table-column table:style-name="Table14.B"/>
        <table:table-row>
          <table:table-cell table:style-name="Table14.A1" office:value-type="string">
            <text:p text:style-name="Table_20_Contents">Omnes pópuli, pláudite mánibus, exsultáte Deo voce lætítiæ.</text:p>
            <text:p text:style-name="Table_20_Contents">Quóniam Dóminus excélsus, terríbilis, rex magnus super omnem terram.</text:p>
            <text:p text:style-name="Table_20_Contents"/>
            <text:p text:style-name="Table_20_Contents">Súbjicit pópulos nobis et natiónes pédibus nostris.</text:p>
            <text:p text:style-name="Table_20_Contents">Eligit nobis hereditátem nostram, glóriam Jacob, quem díligit.</text:p>
            <text:p text:style-name="Table_20_Contents"/>
            <text:p text:style-name="Table_20_Contents">Ascéndit Deus cum exsultatióne, Dóminus cum voce tubæ.</text:p>
            <text:p text:style-name="Table_20_Contents">Psállite Deo, psállite; psállite regi nostro, psállite.</text:p>
            <text:p text:style-name="Table_20_Contents"/>
            <text:p text:style-name="Table_20_Contents">Quóniam rex omnis terræ est Deus, psállite hymnum.</text:p>
            <text:p text:style-name="Table_20_Contents">Deus regnat super natiónes, Deus sedet super sólium sanctum suum.</text:p>
            <text:p text:style-name="Table_20_Contents"/>
            <text:p text:style-name="Table_20_Contents"/>
            <text:p text:style-name="Table_20_Contents">Príncipes populórum congregáti sunt cum pópulo Dei Abraham.</text:p>
            <text:p text:style-name="Table_20_Contents">Nam Dei sunt próceres terræ: excélsus est valde.</text:p>
            <text:p text:style-name="Table_20_Contents"/>
            <text:p text:style-name="Table_20_Contents">Gloria Patri . . . </text:p>
          </table:table-cell>
          <table:table-cell table:style-name="Table14.B1" office:value-type="string">
            <text:p text:style-name="P3">O clap your hands, all ye nations: shout unto God with the voice of joy,</text:p>
            <text:p text:style-name="P3">For the Lord is high, terrible: a great King over all the earth.</text:p>
            <text:p text:style-name="P3"/>
            <text:p text:style-name="P3">He hath subdued the people under us; and the nations under our feet. </text:p>
            <text:p text:style-name="P3">He hath chosen for us His inheritance, the beauty of Jacob, which He hath loved.</text:p>
            <text:p text:style-name="P3"/>
            <text:p text:style-name="P3">God is ascended with jubilee, and the Lord with the sound of the trumpet.</text:p>
            <text:p text:style-name="P3">Sing praises to our God, sing ye; sing praises to our King, sing ye.</text:p>
            <text:p text:style-name="P3"/>
            <text:p text:style-name="P3">For God is the King of all the earth; sing ye wisely.</text:p>
            <text:p text:style-name="P3">God shall reign over the nations, God sitteth on His holy throne.</text:p>
            <text:p text:style-name="P3"/>
            <text:p text:style-name="P3"/>
            <text:p text:style-name="P3">The princes of the people are gathered together, with the people of the God of Abraham.</text:p>
            <text:p text:style-name="P3">For to God belong the powerful of the earth, He is greatly exalted. </text:p>
            <text:p text:style-name="P3"/>
            <text:p text:style-name="P3">Glory be to the Father . . .</text:p>
          </table:table-cell>
        </table:table-row>
      </table:table>
      <text:h text:style-name="Heading_20_3" text:outline-level="3">GOSPEL ¤ Matthew 21. 1-9</text:h>
      <table:table table:name="Table5" table:style-name="Table5">
        <table:table-column table:style-name="Table5.A"/>
        <table:table-column table:style-name="Table5.B"/>
        <table:table-row>
          <table:table-cell table:style-name="Table5.A1" office:value-type="string">
            <text:p text:style-name="Table_20_Contents">In illo témpore: Cum appropinquásset Jesus Jerosólymis, et venísset Béthphage ad montem Olivéti: tunc misit duos discípulos suos, dicens eis: "Ite in castéllum, quod contra vos est, et statim inveniétis ásinam alligátam, et pullum cum ea: sólvite, et addúcite mihi: et si quis vobis áliquid díxerit, dícite quia Dóminus his opus habet, et conféstim dimíttet eos." <text:soft-page-break/>Hoc autem totum factum est, ut adimplerétur quod dictum est per prophétam, dicéntem: Dícite fíliæ Sion: Ecce Rex tuus venit tibi mansuétus, sedens super ásinam et pullum, fílium subjugális. Eúntes autem discípuli, fecérunt sicut præcépit illis Jesus. Et adduxérunt ásinam et pullum: et imposuérunt super eos vestiménta sua, et eum désuper sedére fecérunt. Plúrima autem turba stravérunt vestiménta sua in via: álii autem cædébant ramos de arbóribus, et sternébant in via: turbæ autem, quæ præcedébant, et quæ sequebántur, clamábant, dicéntes: "Hosánna Fílio David: benedíctus qui venit in nómine Dómini."</text:p>
          </table:table-cell>
          <table:table-cell table:style-name="Table5.A1" office:value-type="string">
            <text:p text:style-name="P3">At that time, when Jesus drew nigh to Jerusalem, and was come to Bethphage, unto Mount Olivet, then He sent two disciples, saying to them: "Go ye into the village that is over against you, and immediately you shall find an ass tied, and a colt with her; loose them and bring them to Me. And if any man shall say anything to you, say ye that the Lord hath need of them, <text:soft-page-break/>and forthwith he will let them go." Now all this was done that it might be fulfilled which was spoken by the prophet, saying: "Tell ye the daughter of Sion: Behold, thy King cometh to thee, meek and seated upon an ass, and a colt the foal of her that is used to the yoke." And the disciples going did as Jesus commanded them. And they brought the ass and the colt, and laid their garments on them, and made Him sit thereon. And a very great multitude spread their garments in the way, and others cut boughs from the trees, and strewed them in the way. And the multitudes that went before, and that followed, cried, saying: "Hosanna to the Son of David! Blessed is He that cometh in the Name of the Lord!"</text:p>
          </table:table-cell>
        </table:table-row>
      </table:table>
      <text:h text:style-name="Heading_20_2" text:outline-level="2">The Procession of Palms</text:h>
      <table:table table:name="Table6" table:style-name="Table6">
        <table:table-column table:style-name="Table6.A"/>
        <table:table-column table:style-name="Table6.B"/>
        <table:table-row>
          <table:table-cell table:style-name="Table6.A1" office:value-type="string">
            <text:p text:style-name="Table_20_Contents">V. Procedámus in pace.</text:p>
            <text:p text:style-name="Table_20_Contents">R. In nómine Christi. Amen.</text:p>
          </table:table-cell>
          <table:table-cell table:style-name="Table6.A1" office:value-type="string">
            <text:p text:style-name="Table_20_Contents">V. Let us go forth in peace.</text:p>
            <text:p text:style-name="Table_20_Contents">R. In the Name of Christ. <text:s/>Amem.</text:p>
          </table:table-cell>
        </table:table-row>
      </table:table>
      <text:h text:style-name="Heading_20_3" text:outline-level="3">Antiphon 1</text:h>
      <table:table table:name="Table20" table:style-name="Table20">
        <table:table-column table:style-name="Table20.A"/>
        <table:table-column table:style-name="Table20.B"/>
        <table:table-row>
          <table:table-cell table:style-name="Table20.A1" office:value-type="string">
            <text:p text:style-name="Table_20_Contents">Occúrrunt turbæ cum flóribus et palmis Redemptóri óbviam: et victóri triumphánti digna dant obséquia: Fílium Dei ore gentes prædicant: et in laudem Christi voces tonant per núbila: "Hosánna in excélsis."</text:p>
          </table:table-cell>
          <table:table-cell table:style-name="Table20.A1" office:value-type="string">
            <text:p text:style-name="Table_20_Contents">The multitude goeth out to meet the Redeemer with flowers and palms, and payeth the homage due to a triumphant Conqueror: nations proclaim the Son of God; and their voices rend the skies in the praise of Christ: "Hosanna in the highest!"</text:p>
          </table:table-cell>
        </table:table-row>
      </table:table>
      <text:h text:style-name="Heading_20_3" text:outline-level="3">Antiphon 2</text:h>
      <table:table table:name="Table12" table:style-name="Table12">
        <table:table-column table:style-name="Table12.A"/>
        <table:table-column table:style-name="Table12.B"/>
        <table:table-row>
          <table:table-cell table:style-name="Table12.A1" office:value-type="string">
            <text:p text:style-name="Table_20_Contents">Cum Angelis et púeris fidéles inveniámur, triumphatóri mortis clamántes: "Hosánna in excélsis."</text:p>
          </table:table-cell>
          <table:table-cell table:style-name="Table12.A1" office:value-type="string">
            <text:p text:style-name="Table_20_Contents">Let us join in faith with the Angels and children, singing to the Conqueror of death: "Hosanna in the highest!"</text:p>
          </table:table-cell>
        </table:table-row>
      </table:table>
      <text:h text:style-name="Heading_20_3" text:outline-level="3">Antiphon 3</text:h>
      <table:table table:name="Table9" table:style-name="Table9">
        <table:table-column table:style-name="Table9.A"/>
        <table:table-column table:style-name="Table9.B"/>
        <table:table-row>
          <table:table-cell table:style-name="Table9.A1" office:value-type="string">
            <text:p text:style-name="Table_20_Contents">Turba multa, quæ convénerat ad diem festum, clamábat Dómino: "Benedíctus qui venit in nómine Dómini: Hosánna in excélsis."</text:p>
          </table:table-cell>
          <table:table-cell table:style-name="Table9.A1" office:value-type="string">
            <text:p text:style-name="Table_20_Contents">A great multitude that was met together at the festival cried out to the Lord: "Blessed is He that cometh in the Name of the Lord: Hosanna in the highest!"</text:p>
          </table:table-cell>
        </table:table-row>
      </table:table>
      <text:h text:style-name="Heading_20_3" text:outline-level="3">Antiphon 4</text:h>
      <table:table table:name="Table10" table:style-name="Table10">
        <table:table-column table:style-name="Table10.A"/>
        <table:table-column table:style-name="Table10.B"/>
        <table:table-row>
          <table:table-cell table:style-name="Table10.A1" office:value-type="string">
            <text:p text:style-name="Table_20_Contents">Cœpérunt omnes turbæ descendéntium gaudéntes laudáre Deum voce magna, super ómnibus quas víderant virtútibus, dicéntes: "Benedíctus qui venit Rex in nómine Dómini; pax in terra, et glória in excélsis."</text:p>
          </table:table-cell>
          <table:table-cell table:style-name="Table10.A1" office:value-type="string">
            <text:p text:style-name="P3">All the multitude of those going up to the city, rejoicing began to praise God with a loud voice for all the wonders that they had seen, saying: "Blessed is He that cometh as King, in the Name of the Lord! Peace on earth and glory in the highest!"</text:p>
          </table:table-cell>
        </table:table-row>
      </table:table>
      <text:h text:style-name="Heading_20_3" text:outline-level="3"><text:soft-page-break/>Hymn to Christ the King</text:h>
      <table:table table:name="Table3" table:style-name="Table3">
        <table:table-column table:style-name="Table3.A"/>
        <table:table-column table:style-name="Table3.B"/>
        <table:table-row table:style-name="Table3.1">
          <table:table-cell table:style-name="Table3.A1" office:value-type="string">
            <text:p text:style-name="Table_20_Contents">Glória, laus et honor tibi sit, Rex Christe Redémptor, Cui pueríle decus prompsit Hosánna pium. <text:s/></text:p>
            <text:p text:style-name="P4">[All repeat first verse here and after each verse.]</text:p>
            <text:p text:style-name="P4"/>
            <text:p text:style-name="Table_20_Contents">Israël tu Rex, Davídis et ínclyta proles, Nómine qui in Dómini, Rex benedícte, venis.</text:p>
            <text:p text:style-name="Table_20_Contents"/>
            <text:p text:style-name="Table_20_Contents">Cœtus in excélsis te laudat cælicus omnis, <text:s/>Et mortális homo, et cuncta creáta simul.</text:p>
            <text:p text:style-name="Table_20_Contents"/>
            <text:p text:style-name="Table_20_Contents">Plebs Hebræa tibi cum palmis óbvia venit; <text:s/>Cum prece, voto, hymnis, ádsumus ecce tibi.</text:p>
            <text:p text:style-name="Table_20_Contents"/>
            <text:p text:style-name="Table_20_Contents">Hi tibi passúro solvébant múnia laudis; </text:p>
            <text:p text:style-name="Table_20_Contents">Nos tibi regnánti pángimus ecce melos.</text:p>
            <text:p text:style-name="Table_20_Contents"/>
            <text:p text:style-name="Table_20_Contents">Hi placuére tibi, pláceat devótio nostra: <text:s/>Rex bone, Rex clemens, cui bona cuncta placent.</text:p>
          </table:table-cell>
          <table:table-cell table:style-name="Table3.A1" office:value-type="string">
            <text:p text:style-name="P3">All glory, laud and honor to Thee, Redeemer, King; To whom the lips of children made sweet hosannas ring.</text:p>
            <text:p text:style-name="P4">[All repeat first verse here and after each verse.]</text:p>
            <text:p text:style-name="P3"/>
            <text:p text:style-name="P3">Thou art the King of Israel,Thou David's royal Son, <text:s/>Who in the Lord's Name comest, the King and blessed One. </text:p>
            <text:p text:style-name="P3"/>
            <text:p text:style-name="P3">The company of Angels are praising Thee on high, <text:s/>And mortal men and all things created make reply.</text:p>
            <text:p text:style-name="P3"/>
            <text:p text:style-name="P3">The people of the Hebrews with palms before Thee went; <text:s/>Our praise and prayer and anthems before Thee we present.</text:p>
            <text:p text:style-name="P3"/>
            <text:p text:style-name="P3">To Thee before Thy passion they sang their hymns of praise; <text:s/>To Thee now high exalted our melody we raise.</text:p>
            <text:p text:style-name="P3"/>
            <text:p text:style-name="P3">Thou didst accept their praises, accept the prayers we bring; <text:s/>Who in all good delightest, Thou good and gracious King.</text:p>
          </table:table-cell>
        </table:table-row>
      </table:table>
      <text:h text:style-name="Heading_20_3" text:outline-level="3">Antiphon 5</text:h>
      <table:table table:name="Table4" table:style-name="Table4">
        <table:table-column table:style-name="Table4.A"/>
        <table:table-column table:style-name="Table4.B"/>
        <table:table-row>
          <table:table-cell table:style-name="Table4.A1" office:value-type="string">
            <text:p text:style-name="Table_20_Contents">Omnes colláudant nomen tuum, et dicunt: "Benedíctus qui venit in nómine Dómini: Hosánna in excélsis."</text:p>
          </table:table-cell>
          <table:table-cell table:style-name="Table4.A1" office:value-type="string">
            <text:p text:style-name="P3">All praise Thy Name and say: "Blessed is He that cometh in the Name of the Lord: Hosanna in the highest!"</text:p>
          </table:table-cell>
        </table:table-row>
      </table:table>
      <text:h text:style-name="Heading_20_3" text:outline-level="3">Psalm 147</text:h>
      <table:table table:name="Table11" table:style-name="Table11">
        <table:table-column table:style-name="Table11.A"/>
        <table:table-column table:style-name="Table11.B"/>
        <table:table-row>
          <table:table-cell table:style-name="Table11.A1" office:value-type="string">
            <text:p text:style-name="Table_20_Contents">Lauda, Jerúsalem, Dóminum, lauda Deum tuum, Sion, <text:s/>Quod firmávit seras portárum tuárum, <text:s/>benedíxit fíliis tuis in te. <text:s/>Compósuit fines tuos in pace, medúlla trítici sátiat te. <text:s/>Emíttit elóquium suum in terram, <text:s/>velóciter currit verbum ejus. <text:s/>Dat nivem sicut lanam, pruínam sicut cínerem spargit. <text:s/>Prójicit gláciem suam et frústula panis; <text:s/>coram frígore ejus aquæ rigéscunt.</text:p>
            <text:p text:style-name="Table_20_Contents">Emíttit verbum suum et liquefácit eas; flare jubet ventum suum et fluunt aquæ. <text:s/>Annuntiávit verbum suum Jacob, statúta et præcépta sua Israël.</text:p>
            <text:p text:style-name="Table_20_Contents"><text:soft-page-break/>Non fecit ita illi natióni: præcépta sua non manifestávit eis.</text:p>
            <text:p text:style-name="Table_20_Contents">Glória Patri . . .</text:p>
            <text:p text:style-name="Table_20_Contents"/>
            <text:p text:style-name="P2">[Repeat Antiphon 5]</text:p>
          </table:table-cell>
          <table:table-cell table:style-name="Table11.A1" office:value-type="string">
            <text:p text:style-name="P3">Glorify the Lord, O Jerusalem; praise thy God, O Sion. <text:s/>For He hath strengthened the bolts of thy gates; He hath blessed thy children within thee.</text:p>
            <text:p text:style-name="P3">Who hath granted peace in thy borders; and filleth thee with the best of wheat.</text:p>
            <text:p text:style-name="P3">Who sendeth forth His speech to the earth; His word runneth swiftly! <text:s/>Who giveth snow like wool; scattereth mists like ashes.</text:p>
            <text:p text:style-name="P3">He sendeth His hailstones like crumbs; at His cold the waters freeze. <text:s/>He shall send out His word and shall melt them; His wind shall blow and the waters shall run.</text:p>
            <text:p text:style-name="P3">Who declareth His word to Jacob, His justices and His judgments to Israel. <text:s/>He hath not done <text:soft-page-break/>in like manner to every nation; and His judgments He hath not made manifest to them.</text:p>
            <text:p text:style-name="P3">Glory be to the Father . . .</text:p>
            <text:p text:style-name="P4"/>
            <text:p text:style-name="P4">[Repeat Antiphon 5]</text:p>
          </table:table-cell>
        </table:table-row>
      </table:table>
      <text:h text:style-name="Heading_20_3" text:outline-level="3">Antiphon 6</text:h>
      <table:table table:name="Table15" table:style-name="Table15">
        <table:table-column table:style-name="Table15.A"/>
        <table:table-column table:style-name="Table15.B"/>
        <table:table-row>
          <table:table-cell table:style-name="Table15.A1" office:value-type="string">
            <text:p text:style-name="Table_20_Contents">Fulgéntibus palmis prostérnimur adveniénti Dómino: huic omnes occurrámus cum hymnis et cánticis, glorificántes et dicéntes: "Benedíctus Dóminus!"</text:p>
          </table:table-cell>
          <table:table-cell table:style-name="Table15.A1" office:value-type="string">
            <text:p text:style-name="P3">With gleaming palms we pay homage to the Lord Who comes: let us hasten forth to meet Him with hymns and psalms to His glory, saying: "Blessed is the Lord."</text:p>
          </table:table-cell>
        </table:table-row>
      </table:table>
      <text:h text:style-name="Heading_20_3" text:outline-level="3">Antiphon 7</text:h>
      <table:table table:name="Table16" table:style-name="Table16">
        <table:table-column table:style-name="Table16.A"/>
        <table:table-column table:style-name="Table16.B"/>
        <table:table-row>
          <table:table-cell table:style-name="Table16.A1" office:value-type="string">
            <text:p text:style-name="Table_20_Contents">Ave, Rex noster, Fili David, Redémptor mundi, quem prophétæ prædixérunt Salvatórem dómui Israël esse ventúrum. Te enim ad salutárem víctimam Pater misit in mundum, quem exspectábant omnes sancti ab orígine mundi, et nunc: "Hosánna Fílio David. Benedíctus qui venit in nómine Dómini. Hosánna in excélsis."</text:p>
          </table:table-cell>
          <table:table-cell table:style-name="Table16.A1" office:value-type="string">
            <text:p text:style-name="P3">Hail, our King, Son of David, Redeemer of the world, Whom the prophets have foresaid would come as the Saviour of the house of Israel. For the Father sent Thee into the world as a victim for our salvation, and all the holy ones from the beginning of the world were awaiting Thee and now cry: "Hosanna to the Son of David. Blessed is He that cometh in the Name of the Lord. Hosanna in the highest!"</text:p>
          </table:table-cell>
        </table:table-row>
      </table:table>
      <text:h text:style-name="Heading_20_3" text:outline-level="3">Responsory</text:h>
      <table:table table:name="Table17" table:style-name="Table17">
        <table:table-column table:style-name="Table17.A"/>
        <table:table-column table:style-name="Table17.B"/>
        <table:table-row>
          <table:table-cell table:style-name="Table17.A1" office:value-type="string">
            <text:p text:style-name="Table_20_Contents">Ingrediénte Dómino in sanctam civitátem, Hebræórum púeri resurrectiónem vitæ pronuntiántes. <text:s/>Cum ramis palmárum: "Hosánna, clamábant, in excélsis." <text:s/>Cum audísset pópulus, quod Jesus veníret Jerosólymam, exiérunt óbviam ei. <text:s/>Cum ramis palmárum: "Hosánna, clamábant, in excélsis."</text:p>
            <text:p text:style-name="Table_20_Contents"/>
            <text:p text:style-name="Table_20_Contents">V. Dóminus vobíscum.</text:p>
            <text:p text:style-name="Table_20_Contents">R. Et cum spíritu tuo.</text:p>
            <text:p text:style-name="Table_20_Contents"/>
            <text:p text:style-name="Table_20_Contents">Dómine Jesu Christe, Rex ac Redémptor noster, in cujus honórem, hos ramos gestántes, solémnes laudes decantávimus: concéde propítius; ut, quocúmque hi rami deportáti fúerint, ibi tuæ benedictiónis grátia descéndat, et, quavis dæmonum iniquitáte vel illusióne profligáta, déxtera tua prótegat, quos redémit: Qui vivis et regnas in sæcula sæculórum.</text:p>
          </table:table-cell>
          <table:table-cell table:style-name="Table17.A1" office:value-type="string">
            <text:p text:style-name="P3">As our Lord entered the Holy City, the Hebrew children, heralding the Resurrection of life, with palm branches, cried out: "Hosanna in the highest!" <text:s/>When the people heard that Jesus was coming to Jerusalem, they went forth to meet Him, with palm branches, cried out: "Hosanna in the highest!"</text:p>
            <text:p text:style-name="P3"/>
            <text:p text:style-name="P3">V. The Lord be with you.</text:p>
            <text:p text:style-name="P3">R. And with your spirit.</text:p>
            <text:p text:style-name="P3"/>
            <text:p text:style-name="P3">Lord Jesus Christ, our King and our Redeemer, bearing these palms we have sung Thy solemn praises; grant in Thy mercy that wherever these palms are brought, there the grace of Thy blessing may be poured out, every wickedness and deceit of the evil one may be set at naught and the protection of Thy right hand rest on those whom Thou hast redeemed. Thou who art God, living and reigning.</text:p>
          </table:table-cell>
        </table:table-row>
      </table:table>
      <text:h text:style-name="Heading_20_2" text:outline-level="2"><text:soft-page-break/>THE MASS</text:h>
      <text:h text:style-name="Heading_20_3" text:outline-level="3">Introit ¤ Psalm 21. 20, 22</text:h>
      <table:table table:name="Table18" table:style-name="Table18">
        <table:table-column table:style-name="Table18.A"/>
        <table:table-column table:style-name="Table18.B"/>
        <table:table-row>
          <table:table-cell table:style-name="Table18.A1" office:value-type="string">
            <text:p text:style-name="Table_20_Contents">Dómine, ne longe fácias auxílium tuum a me: ad defensiónem meam áspice: líbera me de ore leónis, et a córnibus unicornium humilitátem meam. <text:span text:style-name="T2">Ps.</text:span> Deus, Deus meus, réspice in me: quare me dereliquísti? longe a salúte mea verba delictórum meórum. Dómine, ne longe fácias auxílium tuum a me: ad defensiónem meam áspice: líbera me de ore leónis, et a córnibus unicornium humilitátem meam.</text:p>
          </table:table-cell>
          <table:table-cell table:style-name="Table18.A1" office:value-type="string">
            <text:p text:style-name="P3">Lord, do not stand at a distance, if Thou wouldst aid me; look to my defen<text:span text:style-name="T7">s</text:span>e: rescue me from the very mouth of the lion, the very horns of the wild oxen that have brought me thus low. <text:span text:style-name="T2">Ps.</text:span> My God, my God, look upon me: why hast Thou forsaken me? Why cannot my sinful words reach Thee, Who art my salvation? Lord, do not stand at a distance, if Thou wouldst aid me; look to my defen<text:span text:style-name="T7">s</text:span>e: rescue me from the very mouth of the lion, the very horns of the wild oxen that have brought me thus low.</text:p>
          </table:table-cell>
        </table:table-row>
      </table:table>
      <text:h text:style-name="Heading_20_3" text:outline-level="3">Collect</text:h>
      <table:table table:name="Table19" table:style-name="Table19">
        <table:table-column table:style-name="Table19.A"/>
        <table:table-column table:style-name="Table19.B"/>
        <table:table-row>
          <table:table-cell table:style-name="Table19.A1" office:value-type="string">
            <text:p text:style-name="Table_20_Contents">Omnípotens sempitérne Deus, qui humáno géneri, ad imitándum humilitátis exémplum, Salvatórem nostrum carnem súmere et crucem subíre fecísti: concéde propítius; ut et patiéntiæ ipsíus habére documénta et resurrectiónis consórtia mereámur. Per eúndem Dóminum nostrum . . .</text:p>
          </table:table-cell>
          <table:table-cell table:style-name="Table19.A1" office:value-type="string">
            <text:p text:style-name="P3">Almighty and everlasting God, by whose ordinance our Saviour took flesh and suffered crucifixion to give mankind a pattern of humility, grant us this boon, that, with the lesson of His endurance before us, we may be found worthy to have fellowship in His resurrection: through the same Lord Jesus Christ . . .</text:p>
          </table:table-cell>
        </table:table-row>
      </table:table>
      <text:h text:style-name="Heading_20_3" text:outline-level="3">Epistle ¤ Philippians 2. 5-11</text:h>
      <table:table table:name="Table7" table:style-name="Table7">
        <table:table-column table:style-name="Table7.A"/>
        <table:table-column table:style-name="Table7.B"/>
        <table:table-row>
          <table:table-cell table:style-name="Table7.A1" office:value-type="string">
            <text:p text:style-name="Table_20_Contents">Fratres : Hoc enim sentíte in vobis, quod et in Christo Jesu: qui, cum in forma Dei esset non rapínam arbitrátus est esse se æquálem Deo: sed semetípsum exinanívit, formam servi accípiens, in similitúdinem hóminum factus, et hábitu invéntus ut homo. Humiliávit semetípsum, factus obédiens usque ad mortem, mortem autem crucis. Propter quod et Deus exaltávit illum, et donávit illi nomen, quod est super omne nomen: <text:span text:style-name="T2">[genuflect]</text:span> ut in nómine Jesu omne genu flectátur cæléstium, terréstrium, et infernórum: et omnis lingua confiteátur, quia Dóminus Jesus Christus in glória est Dei Patris.</text:p>
          </table:table-cell>
          <table:table-cell table:style-name="Table7.A1" office:value-type="string">
            <text:p text:style-name="P3">Brethren: let this mind be in you which was also in Jesus Christ: who being in the form of God, thought it not robbery to be equal with God; but emptied Himself, taking the form of a servant, being made in the likeness of men, and in habit found as a man. <text:s/>He humbled Himself, becoming obedient unto death, even to the death of the cross. <text:s/>For which cause God also hath exalted Him, and hath given Him a Name which is above all names: <text:span text:style-name="T2">[genuflect]</text:span> <text:s/>that in the Name of Jesus every knee should bow, of those that are in heaven, on earth, and under the earth; and that every tongue should confess that the Lord Jesus Christ is in the glory of God the Father. </text:p>
          </table:table-cell>
        </table:table-row>
      </table:table>
      <text:h text:style-name="Heading_20_3" text:outline-level="3">Gradual ¤ Psalm 72. 24, 1-3</text:h>
      <table:table table:name="Table21" table:style-name="Table21">
        <table:table-column table:style-name="Table21.A"/>
        <table:table-column table:style-name="Table21.B"/>
        <table:table-row>
          <table:table-cell table:style-name="Table21.A1" office:value-type="string">
            <text:p text:style-name="Table_20_Contents">Tenuísti manum déxteram meam : et in voluntáte tua deduxísti me : et cum glória assumpsísti me. Quam bonus <text:soft-page-break/>Israël Deus rectis corde! mei autem pene moti sunt pedes, pene effúsi sunt gressus mei : quia zelávi in peccatóribus, pacem peccatórum videns.</text:p>
          </table:table-cell>
          <table:table-cell table:style-name="Table21.A1" office:value-type="string">
            <text:p text:style-name="P3">Thou hast held me by my right hand; and by Thy will Thou hast conducted me, and with Thy glory Thou hast received me. <text:s/>How good <text:soft-page-break/>is God to Israel, to them that are of a right heart! <text:s/>But my feet were almost moved, my steps had well-nigh slipped, because I had a zeal on occasion of the wicked, seeing the prosperity of sinners.</text:p>
          </table:table-cell>
        </table:table-row>
      </table:table>
      <text:h text:style-name="Heading_20_3" text:outline-level="3">Tract ¤ Psalm 21. 2-9, 18, 19, 22, 24, 32</text:h>
      <table:table table:name="Table22" table:style-name="Table22">
        <table:table-column table:style-name="Table22.A"/>
        <table:table-column table:style-name="Table22.B"/>
        <table:table-row>
          <table:table-cell table:style-name="Table22.A1" office:value-type="string">
            <text:p text:style-name="Table_20_Contents">Deus, Deus meus, réspice in me: quare me dereliquísti? Longe a salúte mea verba delictórum meórum. Deus meus, clamábo per diem, nec exáudies: in nocte, et non ad insipiéntiam mihi. Tu autem in sancto hábitas laus Israel. In te speravérunt patres nostri: speravérunt et liberásti eos. Ad te clamavérunt, et salvi facti sunt: in te speravérunt et non sunt confúsi. Ego autem sum vermis, et non homo: oppróbrium hóminum, et abjéctio plebis. Omnes, qui vidébant me, aspernabántur me: locúti sunt lábiis et movérunt caput. Sperávit in Dómino, erípiat eum: salvum fáciat eum, quóniam vult eum. Ipsi vero consideravérunt, et conspexérunt me: divisérunt sibi vestiménta mea, et super vestem meam misérunt sortem. Líbera me de ore leónis: et a córnibus unicórnium humilitátem meam. Qui timétis Dóminum, laudáte eum: univérsum semen Jacob, magnificáte eum. Annuntiábitur Dómino generátio ventúra: et anuntiábunt cæli justítiam ejus. Pópulo, qui nascétur, quem fecit Dóminus.</text:p>
          </table:table-cell>
          <table:table-cell table:style-name="Table22.A1" office:value-type="string">
            <text:p text:style-name="P3">O God, my God, look upon me; why hast Thou forsaken me? <text:s/>Far from my salvation are the words of my sins. <text:s/>O my God, I shall cry by day, and Thou wilt not hear; and by night, and it shall not be reputed as folly in me. <text:s/>But Thou dwellest in the holy place, the praise of Israel. <text:s/>In Thee have our fathers hoped; they have hoped, and Thou hast delivered them. <text:s/>They cried to Thee, and they were saved; they trusted in Thee, and were not confounded. <text:s/>But I am a worm, and no man: the reproach of men and the outcast of the people. <text:s/>All they that saw Me have laughed Me to scorn; they have spoken with the lips and wagged the head. <text:s/>He hoped in the Lord, let Him deliver Him; let Him save Him, seeing He delighteth in Him. <text:s/>But they have looked and stared upon Me; they parted My garments amongst them, and upon My vesture they cast lots. <text:s/>Deliver me from the lion's mouth, and my lowness from the horns of the unicorns. <text:s/>Ye that fear the Lord, praise Him; all ye the seed of Jacob, glorify Him. <text:s/>There shall be declared to the Lord a generation to come; and the heavens shall show forth His justice. <text:s/>To a people that shall be born, which the Lord hath made.</text:p>
          </table:table-cell>
        </table:table-row>
      </table:table>
      <text:h text:style-name="Heading_20_3" text:outline-level="3">Gospel ¤ Matthew 26. 36-75; 27. 1-66</text:h>
      <text:p text:style-name="P1"><text:span text:style-name="T5">C.</text:span> stands for the Chronicler, <text:span text:style-name="T5">S.</text:span> for the people, the Apostles, etc., and<text:span text:style-name="T5"> </text:span><text:span text:style-name="T4">†</text:span><text:span text:style-name="T3"> </text:span>for Christ</text:p>
      <table:table table:name="Table23" table:style-name="Table23">
        <table:table-column table:style-name="Table23.A"/>
        <table:table-column table:style-name="Table23.B"/>
        <table:table-row>
          <table:table-cell table:style-name="Table23.A1" office:value-type="string">
            <text:p text:style-name="Table_20_Contents"/>
          </table:table-cell>
          <table:table-cell table:style-name="Table23.A1" office:value-type="string">
            <text:p text:style-name="P3"><text:s text:c="3"/>At that time, Jesus came with them into a country place which is called Gethsemani; and He said to His disciples: <text:span text:style-name="T5">† </text:span>Sit you here, till I go yonder and pray. <text:span text:style-name="T5">C.</text:span> And taking with Him Peter and the two sons of Zebedee, He began to grow sorrowful and to be sad. Then He saith to them: <text:span text:style-name="T5">†</text:span> My soul is sorrowful even unto death; stay you here and watch with Me. </text:p>
            <text:p text:style-name="P3"><text:span text:style-name="T5"><text:s text:c="3"/>C. </text:span>And going a little further, He fell upon His face, praying and saying: <text:span text:style-name="T5">† </text:span>My Father, if it be possible, let this chalice pass from Me; nevertheless, not as I will, but as Thou wilt. <text:span text:style-name="T5">C. </text:span>And He cometh to His disciples, and findeth them asleep. And He saith to Peter: <text:span text:style-name="T5">† </text:span>What! Could you not watch one hour with Me? Watch ye, and pray that ye enter not into temptation. The spirit indeed is willing, but the flesh is weak. <text:span text:style-name="T5">C. </text:span>Again the second time, He went and prayed, saying: <text:span text:style-name="T5">† </text:span>My Father, if this chalice may not pass <text:soft-page-break/>away, but I must drink it, Thy will be done. <text:span text:style-name="T5">C. </text:span>And He cometh again, and findeth them sleeping, for their eyes were heavy. And leaving them, He went again and He prayed the third time, saying the self-same word. Then He cometh to His disciples, and saith to them: <text:span text:style-name="T5">† </text:span>Sleep ye now and take your rest; behold, the hour is at hand, and the Son of Man shall be betrayed into the hands of sinners. Rise, let us go; behold, he is at hand that will betray Me.</text:p>
            <text:p text:style-name="P3"><text:s text:c="3"/><text:span text:style-name="T5">C.</text:span> As He yet spoke, behold Judas, one of the twelve, came, and with him a great multitude with swords and clubs, sent from the chief priests and the ancients of the people. And he that betrayed Him gave them a sign, saying: <text:span text:style-name="T5">S.</text:span> Whomsoever I shall kiss, that is He; hold Him fast. <text:span text:style-name="T5">C</text:span>. And forthwith coming to Jesus, he said: <text:span text:style-name="T5">S.</text:span> Hail, Rabbi. <text:span text:style-name="T5">C</text:span>. And he kissed Him. And Jesus said to him: <text:span text:style-name="T5">†</text:span> Friend, whereto art thou come? </text:p>
            <text:p text:style-name="P3"><text:span text:style-name="T5"><text:s text:c="3"/>C</text:span>. Then they came up and laid hands on Jesus, and held Him. And behold one of them that were with Jesus, stretching forth his hand, drew out his sword, and striking the servant of the high priest, cut off his ear. Then Jesus saith to him: <text:span text:style-name="T5">†</text:span> Put up again thy sword into its place; for all that take the sword shall perish with the sword. Thinkest thou that I cannot ask My Father, and He will give Me presently more than twelve legions of Angels? How then shall the Scriptures be fulfilled, that so it must be done? <text:span text:style-name="T5">C</text:span>. In that same hour Jesus said to the multitudes: <text:span text:style-name="T5">†</text:span> You are come out, as it were to a robber, with swords and clubs to apprehend Me. I sat daily with you, teaching in the temple, and you laid not hands on Me. <text:span text:style-name="T5">C</text:span>. Now all this was done that the Scriptures of the prophets might be fulfilled. Then the disciples, all leaving Him, fled.</text:p>
            <text:p text:style-name="P3"><text:s text:c="3"/>But they holding Jesus led Him to Caiphas the high priest, where the scribes and the ancients were assembled. And Peter followed Him afar off, even to the court of the high priest. And going in, he sat with the servants, that he might see the end. And the chief priests and the whole council sought false witness against Jesus, that they might put Him to death. And they found none, whereas many false witnesses had come in. And last of all there came two false witnesses; and they said: This man said, I am able to destroy the temple of God, and after three days to rebuild it. And the high priest, rising up, said to Him: <text:span text:style-name="T5">S</text:span>. Answerest Thou nothing to the things which these witness against Thee? <text:span text:style-name="T5">C</text:span>. But Jesus held His peace. And the high priest said to Him: <text:span text:style-name="T5">S</text:span>. I adjure Thee by the living God, that Thou tell us if Thou be the Christ the Son of God. <text:span text:style-name="T5">C</text:span>. Jesus saith to him: <text:span text:style-name="T5">†</text:span> Thou hast said it. Nevertheless I say to you, hereafter you shall see the Son of Man sitting on the right hand of the power of God, and coming in the clouds of heaven. <text:span text:style-name="T5">C</text:span>. Then the high priest rent his garments, saying: <text:span text:style-name="T5">S</text:span>. He hath blasphemed; what further need have we of witnesses? Behold, now you have heard the blasphemy. What think you? <text:span text:style-name="T5">C</text:span>. But they answering, said: <text:span text:style-name="T5">S</text:span>. He is guilty of death. <text:span text:style-name="T5">C</text:span>. Then they did spit in His face and buffeted Him; and others struck His face with the palms of their hands, saying: <text:span text:style-name="T5">S</text:span>. Prophesy unto us, O Christ, who is he that struck Thee?</text:p>
            <text:p text:style-name="P3"><text:s text:c="3"/><text:span text:style-name="T5">C</text:span>. But Peter sat without in the court, and there came to him a servant maid, saying: <text:span text:style-name="T5">S</text:span>. Thou also wast with Jesus the Galilean. <text:span text:style-name="T5">C</text:span>. But he denied it before them all, saying: <text:span text:style-name="T5">S</text:span>. I know not what thou sayest. <text:span text:style-name="T5">C</text:span>. And as he went out of the gate, another maid saw him, and she saith to them that were there: <text:span text:style-name="T5">S</text:span>. This man also was with Jesus of Nazareth. <text:span text:style-name="T5">C</text:span>. And again he denied it with an oath: <text:span text:style-name="T5">S</text:span>. I know not the man. <text:span text:style-name="T5">C</text:span>. And after a little while, they came that stood by and said to Peter: <text:span text:style-name="T5">S</text:span>. Surely thou also art one of them; for even thy speech doth discover thee. <text:span text:style-name="T5">C</text:span>. Then he began to curse and to swear that he knew not the man; and immediately the cock crew. And Peter remembered the words of Jesus which He had said: before the cock crow, thou wilt deny Me thrice. <text:soft-page-break/>And going forth, he wept bitterly. </text:p>
            <text:p text:style-name="P3"><text:s text:c="3"/>And when morning was come, all the chief priests and ancients of the people took counsel against Jesus, that they might put Him to death. And they brought Him bound, and delivered Him to Pontius Pilate the governor. <text:s/>Then Judas, who betrayed Him, seeing that He was condemned, repenting himself, brought back the thirty pieces of silver to the chief priests and ancients, saying: <text:span text:style-name="T5">S</text:span>. I have sinned in betraying innocent blood. <text:span text:style-name="T5">C</text:span>. But they said: <text:span text:style-name="T5">S</text:span>. What is that to us? Look thou to it. <text:span text:style-name="T5">C</text:span>. And casting down the pieces of silver in the temple, he departed, and went and hanged himself with a halter. But the chief priests having taken the pieces of silver, said: <text:span text:style-name="T5">S</text:span>. It is not lawful to put them into the corbona, because it is the price of blood. <text:span text:style-name="T5">C</text:span>. And after they had consulted together, they bought with them the potter's field, to be a burying-place for strangers. For this cause that field was called Haceldama, that is, the field of blood, even to this day. Then was fulfilled that which was spoken by Jeremias the prophet, saying: And they took the thirty pieces of silver, the price of Him that was prized, whom they prized of the children of Israel: and they gave them unto the potter's field, as the Lord appointed to me.</text:p>
            <text:p text:style-name="P3"><text:s text:c="3"/>And Jesus stood before the governor, and the governor asked Him, saying: <text:span text:style-name="T5">S</text:span>.Art Thou the King of the Jews? <text:span text:style-name="T5">C</text:span>. Jesus saith to him: <text:span text:style-name="T5">†</text:span> Thou sayest it. <text:span text:style-name="T5">C</text:span>. And when He was accused by the chief priests and ancients, He answered nothing. Then Pilate saith to Him: <text:span text:style-name="T5">S</text:span>. Dost not Thou hear how great testimonies they allege against Thee? <text:span text:style-name="T5">C</text:span>. And He answered to him never a word, so that the governor wondered exceedingly. </text:p>
            <text:p text:style-name="P3"><text:s text:c="3"/>Now upon the solemn day the governor was accustomed to release to the people one prisoner, whom they would. And he had then a notorious prisoner that was called Barabbas. They therefore being gathered together, Pilate said: <text:span text:style-name="T5">S</text:span>. Whom will you that I release to you: Barabbas, or Jesus that is called Christ? <text:span text:style-name="T5">C</text:span>. For he knew that for envy they had delivered Him. And as he was sitting in the place of judgment his wife sent to him, saying: <text:span text:style-name="T5">S</text:span>. Have thou nothing to do with that just man, for I have suffered many things this day in a dream because of Him. <text:span text:style-name="T5">C</text:span>. But the chief priests and ancients persuaded the people that they should ask Barabbas, and make Jesus away. And the governor answering, said to them: <text:span text:style-name="T5">S</text:span>. Whither will you of the two to be released unto you? <text:span text:style-name="T5">C</text:span>. But they said: <text:span text:style-name="T5">S</text:span>. Barabbas. <text:span text:style-name="T5">C</text:span>. Pilate saith to them: <text:span text:style-name="T5">S</text:span>. What shall I do then with Jesus that is called Christ? <text:span text:style-name="T5">C</text:span>. They say all: <text:span text:style-name="T5">S</text:span>. Let Him be crucified. <text:span text:style-name="T5">C</text:span>. The governor said to them: <text:span text:style-name="T5">S</text:span>. Why, what evil hath He done? <text:span text:style-name="T5">C</text:span>. But they cried out the more, saying: <text:span text:style-name="T5">S</text:span>. Let Him be crucified. <text:span text:style-name="T5">C</text:span>. And Pilate seeing that he prevailed nothing, but that rather a tumult was made, taking water washed his hands before the people, saying: <text:span text:style-name="T5">S</text:span>. I am innocent of the blood of this just man; look you to it. <text:span text:style-name="T5">C</text:span>. And the whole people answering, said: <text:span text:style-name="T5">S</text:span>. His blood be upon us and upon our children. <text:span text:style-name="T5">C</text:span>. Then he released to them Barabbas, and having scourged Jesus, delivered Him unto them to be crucified. Then the soldiers of the governor, taking Jesus into the hall, gathered together unto Him the whole band; and stripping Him they put a scarlet cloak about Him. And platting a crown of thorns they put it upon His head and a reed in His right hand. And bowing the knee before Him, they mocked Him, saying: <text:span text:style-name="T5">S</text:span>. Hail, King of the Jews. <text:span text:style-name="T5">C</text:span>. And spitting upon Him, they took the reed and struck His head. And after they had mocked Him, they took off the cloak from Him, and put on Him His own garments, and led Him away to crucify Him.</text:p>
            <text:p text:style-name="P3"><text:s text:c="3"/>And going out, they found a man of Cyrene, named Simon; him they forced to take up His cross. And they came to the place that is called Golgotha, which is, the place of Calvary. And they gave Him wine to drink mingled with gall; and when He had tasted <text:soft-page-break/>He would not drink. And after they had crucified Him, they divided His garments, casting lots; that it might be fulfilled which was spoken by the prophet, saying: They divided My garments among them, and upon My vesture they cast lots. And they sat and watched Him. And they put over His head His cause written: This is Jesus the King of the Jews. Then were crucified with Him two thieves; one on the right hand and one on the left. And they that passed by blasphemed Him, wagging their heads, and saying: <text:span text:style-name="T5">S</text:span>. Vah, Thou that destroyest the temple of God and in three days dost rebuild it, save Thine own self. If Thou be the Son of God, come down from the cross. <text:span text:style-name="T5">C</text:span>. In like manner also the chief priests with the scribes and ancients, mocking, said: <text:span text:style-name="T5">S</text:span>. He saved others, Himself He cannot save; if He be the king of Israel, let Him now come down from the cross, and we will believe Him; He trusted in God, let Him now deliver Him if He will have Him; for He said: I am the Son of God. <text:span text:style-name="T5">C</text:span>. And the self-same thing the thieves also that were crucified with Him reproached Him with. </text:p>
            <text:p text:style-name="P3"><text:s text:c="3"/>Now from the sixth hour there was darkness over the whole earth, until the ninth hour. <text:s/>And about the ninth hour, Jesus cried with a loud voice, saying<text:span text:style-name="T5">: †</text:span> Eli, Eli, lamma sabacthani? <text:span text:style-name="T5">C</text:span>. That is: <text:span text:style-name="T5">†</text:span> My God, My God, why hast Thou forsaken Me? <text:s/><text:span text:style-name="T5">C</text:span>. And some that stood there and heard said: <text:span text:style-name="T5">S</text:span>. This man calleth Elias. <text:span text:style-name="T5">C</text:span>. And immediately one of them running took a sponge and filled it with vinegar and gave Him to drink. And the others said: <text:span text:style-name="T5">S</text:span>. Let be; let us see whether Elias will come to deliver Him. <text:span text:style-name="T5">C.</text:span> And Jesus again crying with a loud voice, yielded up the ghost.</text:p>
            <text:p text:style-name="P3"/>
            <text:p text:style-name="P5">[Here all kneel and pause for a few moments.]</text:p>
            <text:p text:style-name="P3"/>
            <text:p text:style-name="P3">And behold the veil of the temple was rent in two from the top even to the bottom; and the earth quaked and the rocks were rent; and the graves were opened, and many bodies of the saints that had slept arose, and coming out of the tombs after His resurrection, came into the holy city, and appeared to many. Now the centurion and they that were with him watching Jesus, having seen the earthquake and the things that were done, were sore afraid, saying: <text:span text:style-name="T5">S</text:span>. Indeed this was the Son of God. <text:span text:style-name="T5">C</text:span>. And there were there many women afar off, who had followed Jesus from Galilee, ministering unto Him: among whom was Mary Magdalen, and Mary the mother of James and Joseph, and the mother of the sons of Zebedee.</text:p>
            <text:p text:style-name="P3"><text:s text:c="3"/>And when it was evening, there came a certain rich man of Arimathea, named Joseph, who also himself was a disciple of Jesus. He went to Pilate and asked the body of Jesus. Then Pilate commanded that the body should be delivered. And Joseph taking the body wrapt it up in a clean linen cloth, and laid it in his own new monument, which he had hewed out in a rock. And he rolled a great stone to the door of the monument and went his way.</text:p>
          </table:table-cell>
        </table:table-row>
      </table:table>
      <text:h text:style-name="Heading_20_3" text:outline-level="3">Offertory ¤ Psalm 68. 21, 22</text:h>
      <table:table table:name="Table24" table:style-name="Table24">
        <table:table-column table:style-name="Table24.A"/>
        <table:table-column table:style-name="Table24.B"/>
        <table:table-row>
          <table:table-cell table:style-name="Table24.A1" office:value-type="string">
            <text:p text:style-name="Table_20_Contents">Impropérium exspectávit cor meum, et misériam: et sustínui qui simul mecum contristarétur, et non fuit: consolántem me quæsívi, et non invéni: et dedérunt in escam meam fel, et in siti mea potavérunt me acéto.</text:p>
          </table:table-cell>
          <table:table-cell table:style-name="Table24.A1" office:value-type="string">
            <text:p text:style-name="P3">My heart hath expected reproach and misery, and I looked for one that would grieve together with Me, but there was none: I sought for one that would co<text:span text:style-name="T7">m</text:span>fort Me, and I found none: and they gave Me gall for My food, and in My thirst they gave Me vinegar to drink.</text:p>
          </table:table-cell>
        </table:table-row>
      </table:table>
      <text:h text:style-name="Heading_20_3" text:outline-level="3"><text:soft-page-break/>Secret</text:h>
      <table:table table:name="Table25" table:style-name="Table25">
        <table:table-column table:style-name="Table25.A"/>
        <table:table-column table:style-name="Table25.B"/>
        <table:table-row>
          <table:table-cell table:style-name="Table25.A1" office:value-type="string">
            <text:p text:style-name="Table_20_Contents">Concéde, quæsumus, Dómine: ut óculos tuæ majestátis munus oblátum, et grátiam nobis devotiónis obtíneat, et efféctum beátæ perennitátis acquírat. Per Dóminum nostrum Jesum Christum . . .</text:p>
          </table:table-cell>
          <table:table-cell table:style-name="Table25.A1" office:value-type="string">
            <text:p text:style-name="P3">Grant, we beseech Thee, O Lord, that the gifts offered in the sight of Thy Majesty, may procure us the grace of devotion and obtain for us the fruit of a blessed eternity. Through our Lord . . .</text:p>
          </table:table-cell>
        </table:table-row>
      </table:table>
      <text:h text:style-name="Heading_20_3" text:outline-level="3">Preface of the Holy Cross</text:h>
      <table:table table:name="Table26" table:style-name="Table26">
        <table:table-column table:style-name="Table26.A"/>
        <table:table-column table:style-name="Table26.B"/>
        <table:table-row>
          <table:table-cell table:style-name="Table26.A1" office:value-type="string">
            <text:p text:style-name="Table_20_Contents">Vere dignum et justum est, æquum et salutáre, nos tibi semper, et ubíque grátias ágere: Dómine sancte, Pater omnípotens, <text:span text:style-name="T6">æ</text:span>térne Deus. Qui salútem humáni géneris in ligno crucis constituísti: ut, unde mors oriebátur, inde vita resúrgeret: et qui in ligno vincébat, in ligno quoque vincerétur, per Christum Dóminum nostrum. Per quem majestátem tuam laudant Angeli, adórant Dominatiónes, tremunt Potestátes. Coeli, coelorúmque virtútes, ac beáta Séraphim, sócia exsultatióne concélebrant. Cum quibus et nostras voces, ut admítti júbeas, deprecámur, súpplici confessióne dicéntes:</text:p>
          </table:table-cell>
          <table:table-cell table:style-name="Table26.A1" office:value-type="string">
            <text:p text:style-name="P3">It i<text:span text:style-name="T7">s</text:span> truly meet and just, right and for our salvation, that we should at all times and in all places give thanks to Thee, holy Lord, Father almighty, eternal God: Who didst establish the salvation of mankind on the tree of the Cross; that whence death rose, thence also life might rise again, and that he who overcame by a tree, by a tree also might be overcome: Through Christ our Lord. Through Whom <text:s/>Angels praise Thy Majesty, Dominations worship, Powers stand in awe. The Heavens and the hosts of heaven with blessed Seraphim unite, exult, and celebrate. And we entreat that Thou wouldst bid our voices too be heard with theirs, singing with lowly praise:</text:p>
          </table:table-cell>
        </table:table-row>
      </table:table>
      <text:h text:style-name="Heading_20_3" text:outline-level="3">Communion ¤ Matthew 26. 42</text:h>
      <table:table table:name="Table27" table:style-name="Table27">
        <table:table-column table:style-name="Table27.A"/>
        <table:table-column table:style-name="Table27.B"/>
        <table:table-row>
          <table:table-cell table:style-name="Table27.A1" office:value-type="string">
            <text:p text:style-name="Table_20_Contents">Pater, si non potest hic calix transíre nisi bibam illum, fiat volúntas tua.</text:p>
          </table:table-cell>
          <table:table-cell table:style-name="Table27.A1" office:value-type="string">
            <text:p text:style-name="P3">Father, if this chalice may not pass away, but I must drink it, Thy will be done.</text:p>
          </table:table-cell>
        </table:table-row>
      </table:table>
      <text:h text:style-name="Heading_20_3" text:outline-level="3">Postcommunion</text:h>
      <table:table table:name="Table28" table:style-name="Table28">
        <table:table-column table:style-name="Table28.A"/>
        <table:table-column table:style-name="Table28.B"/>
        <table:table-row>
          <table:table-cell table:style-name="Table28.A1" office:value-type="string">
            <text:p text:style-name="Table_20_Contents">Per hujus, Dómine, operatiónem mystérii, et vítia nostra purgéntur, et justa desidéria compleántur. Per Dóminum nostrum Jesum Christum . . .</text:p>
          </table:table-cell>
          <table:table-cell table:style-name="Table28.A1" office:value-type="string">
            <text:p text:style-name="Table_20_Contents">By the operation of this Mystery, O Lord, may our vices be removed, and our just desires fulfilled. Through our Lord . . .</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0701in" fo:margin-bottom="0.0799in" fo:text-align="center" style:justify-single-word="false"/>
      <style:text-properties style:font-name="Utopia" fo:font-size="16pt" fo:font-weight="normal"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Utopia" fo:font-size="16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0799in" fo:margin-bottom="0.0799in" fo:text-align="center" style:justify-single-word="false" style:shadow="none"/>
      <style:text-properties style:font-name="Utopia1" fo:font-size="18pt" fo:font-style="italic" fo:font-weight="normal"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style:shadow="none" text:number-lines="false" text:line-number="0"/>
      <style:text-properties style:font-name="Times New Roman1" fo:font-size="1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3in" style:num-format="1" style:print-orientation="portrait" fo:margin-top="0.3in" fo:margin-bottom="0.3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02T14:04:25</meta:creation-date>
    <dc:date>2012-03-23T09:32:06</dc:date>
    <meta:editing-duration>PT03H43M38S</meta:editing-duration>
    <meta:editing-cycles>5</meta:editing-cycles>
    <meta:generator>OpenOffice.org/3.2$Unix OpenOffice.org_project/320m19$Build-9505</meta:generator>
    <meta:print-date>2009-04-02T16:23:10</meta:print-date>
    <meta:document-statistic meta:table-count="28" meta:image-count="0" meta:object-count="0" meta:page-count="11" meta:paragraph-count="166" meta:word-count="5869" meta:character-count="32652"/>
    <meta:user-defined meta:name="Info 1"/>
    <meta:user-defined meta:name="Info 2"/>
    <meta:user-defined meta:name="Info 3"/>
    <meta:user-defined meta:name="Info 4"/>
  </office:meta>
</office:document-meta>
</file>