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5in" fo:margin-left="0in" fo:margin-right="0.0049in" table:align="margins"/>
    </style:style>
    <style:style style:name="Table1.A" style:family="table-column">
      <style:table-column-properties style:column-width="2.3701in" style:rel-column-width="31065*"/>
    </style:style>
    <style:style style:name="Table1.B" style:family="table-column">
      <style:table-column-properties style:column-width="2.6299in" style:rel-column-width="34470*"/>
    </style:style>
    <style:style style:name="Table1.A1" style:family="table-cell">
      <style:table-cell-properties fo:padding="0.0382in" fo:border="none"/>
    </style:style>
    <style:style style:name="Table2" style:family="table">
      <style:table-properties style:width="5.0097in" fo:margin-left="0in" fo:margin-right="-0.0049in" table:align="margins"/>
    </style:style>
    <style:style style:name="Table2.A" style:family="table-column">
      <style:table-column-properties style:column-width="2.3826in" style:rel-column-width="31168*"/>
    </style:style>
    <style:style style:name="Table2.B" style:family="table-column">
      <style:table-column-properties style:column-width="2.6271in" style:rel-column-width="34367*"/>
    </style:style>
    <style:style style:name="Table2.A1" style:family="table-cell">
      <style:table-cell-properties fo:padding="0in" fo:border="none"/>
    </style:style>
    <style:style style:name="Table2.B1" style:family="table-cell">
      <style:table-cell-properties fo:padding="0.0382in" fo:border="none"/>
    </style:style>
    <style:style style:name="Table3" style:family="table">
      <style:table-properties style:width="5.0049in" table:align="margins"/>
    </style:style>
    <style:style style:name="Table3.A" style:family="table-column">
      <style:table-column-properties style:column-width="2.3785in" style:rel-column-width="31146*"/>
    </style:style>
    <style:style style:name="Table3.B" style:family="table-column">
      <style:table-column-properties style:column-width="2.6264in" style:rel-column-width="34389*"/>
    </style:style>
    <style:style style:name="Table3.A1" style:family="table-cell">
      <style:table-cell-properties fo:padding="0.0382in" fo:border="none"/>
    </style:style>
    <style:style style:name="Table11" style:family="table">
      <style:table-properties style:width="5.041in" table:align="margins"/>
    </style:style>
    <style:style style:name="Table11.A" style:family="table-column">
      <style:table-column-properties style:column-width="2.5264in" style:rel-column-width="32844*"/>
    </style:style>
    <style:style style:name="Table11.B" style:family="table-column">
      <style:table-column-properties style:column-width="2.5146in" style:rel-column-width="32691*"/>
    </style:style>
    <style:style style:name="Table11.A1" style:family="table-cell">
      <style:table-cell-properties fo:padding="0.0382in" fo:border="none"/>
    </style:style>
    <style:style style:name="Table4" style:family="table">
      <style:table-properties style:width="5.041in" table:align="margins"/>
    </style:style>
    <style:style style:name="Table4.A" style:family="table-column">
      <style:table-column-properties style:column-width="2.3438in" style:rel-column-width="30469*"/>
    </style:style>
    <style:style style:name="Table4.B" style:family="table-column">
      <style:table-column-properties style:column-width="2.6972in" style:rel-column-width="35066*"/>
    </style:style>
    <style:style style:name="Table4.A1" style:family="table-cell">
      <style:table-cell-properties fo:padding="0.0382in" fo:border="none"/>
    </style:style>
    <style:style style:name="Table5" style:family="table">
      <style:table-properties style:width="5.0444in" fo:margin-left="0in" fo:margin-right="-0.0035in" table:align="margins"/>
    </style:style>
    <style:style style:name="Table5.A" style:family="table-column">
      <style:table-column-properties style:column-width="2.4438in" style:rel-column-width="31750*"/>
    </style:style>
    <style:style style:name="Table5.B" style:family="table-column">
      <style:table-column-properties style:column-width="2.6007in" style:rel-column-width="33785*"/>
    </style:style>
    <style:style style:name="Table5.A1" style:family="table-cell">
      <style:table-cell-properties fo:padding="0.0382in" fo:border="none"/>
    </style:style>
    <style:style style:name="Table6" style:family="table">
      <style:table-properties style:width="4.9417in" table:align="margins"/>
    </style:style>
    <style:style style:name="Table6.A" style:family="table-column">
      <style:table-column-properties style:column-width="2.3333in" style:rel-column-width="30944*"/>
    </style:style>
    <style:style style:name="Table6.B" style:family="table-column">
      <style:table-column-properties style:column-width="2.6083in" style:rel-column-width="34591*"/>
    </style:style>
    <style:style style:name="Table6.A1" style:family="table-cell">
      <style:table-cell-properties fo:padding="0.0382in" fo:border="none"/>
    </style:style>
    <style:style style:name="Table7" style:family="table">
      <style:table-properties style:width="5.05in" table:align="left"/>
    </style:style>
    <style:style style:name="Table7.A" style:family="table-column">
      <style:table-column-properties style:column-width="2.4167in"/>
    </style:style>
    <style:style style:name="Table7.B" style:family="table-column">
      <style:table-column-properties style:column-width="2.6333in"/>
    </style:style>
    <style:style style:name="Table7.A1" style:family="table-cell">
      <style:table-cell-properties fo:padding="0.0382in" fo:border="none"/>
    </style:style>
    <style:style style:name="Table12" style:family="table">
      <style:table-properties style:width="5.0549in" table:align="margins"/>
    </style:style>
    <style:style style:name="Table12.A" style:family="table-column">
      <style:table-column-properties style:column-width="2.4375in" style:rel-column-width="31601*"/>
    </style:style>
    <style:style style:name="Table12.B" style:family="table-column">
      <style:table-column-properties style:column-width="2.6174in" style:rel-column-width="33934*"/>
    </style:style>
    <style:style style:name="Table12.A1" style:family="table-cell">
      <style:table-cell-properties fo:padding="0.0382in" fo:border="none"/>
    </style:style>
    <style:style style:name="Table9" style:family="table">
      <style:table-properties style:width="5.0549in" table:align="margins"/>
    </style:style>
    <style:style style:name="Table9.A" style:family="table-column">
      <style:table-column-properties style:column-width="2.5785in" style:rel-column-width="33429*"/>
    </style:style>
    <style:style style:name="Table9.B" style:family="table-column">
      <style:table-column-properties style:column-width="2.4764in" style:rel-column-width="32106*"/>
    </style:style>
    <style:style style:name="Table9.A1" style:family="table-cell">
      <style:table-cell-properties fo:padding="0.0382in" fo:border="none"/>
    </style:style>
    <style:style style:name="Table10" style:family="table">
      <style:table-properties style:width="5.0549in" table:align="margins"/>
    </style:style>
    <style:style style:name="Table10.A" style:family="table-column">
      <style:table-column-properties style:column-width="2.4868in" style:rel-column-width="32237*"/>
    </style:style>
    <style:style style:name="Table10.B" style:family="table-column">
      <style:table-column-properties style:column-width="2.5681in" style:rel-column-width="33298*"/>
    </style:style>
    <style:style style:name="Table10.A1" style:family="table-cell">
      <style:table-cell-properties fo:padding="0.0382in" fo:border="none"/>
    </style:style>
    <style:style style:name="P1" style:family="paragraph" style:parent-style-name="Text_20_body">
      <style:paragraph-properties fo:text-align="center" style:justify-single-word="false"/>
      <style:text-properties style:font-name="Times New Roman" fo:font-size="10.5pt" fo:font-style="italic" style:font-size-asian="10.5pt" style:font-style-asian="italic" style:font-size-complex="10.5pt" style:font-style-complex="italic"/>
    </style:style>
    <style:style style:name="P2" style:family="paragraph" style:parent-style-name="Standard">
      <style:paragraph-properties fo:break-before="page"/>
    </style:style>
    <style:style style:name="P3" style:family="paragraph" style:parent-style-name="Table_20_Contents">
      <style:text-properties fo:color="#000000"/>
    </style:style>
    <style:style style:name="P4" style:family="paragraph" style:parent-style-name="Heading_20_4">
      <style:text-properties fo:font-size="9pt" style:font-size-asian="9pt" style:font-size-complex="9pt"/>
    </style:style>
    <style:style style:name="T1" style:family="text">
      <style:text-properties fo:font-style="italic"/>
    </style:style>
    <style:style style:name="T2" style:family="text">
      <style:text-properties style:font-name="Times New Roman1"/>
    </style:style>
    <style:style style:name="T3" style:family="text">
      <style:text-properties officeooo:rsid="00092ad2"/>
    </style:style>
    <style:style style:name="fr1" style:family="graphic" style:parent-style-name="Frame">
      <style:graphic-properties style:vertical-pos="from-top" style:vertical-rel="page" style:horizontal-pos="from-left" style:horizontal-rel="page" fo:background-color="transparent" style:background-transparency="100%" fo:padding="0in" fo:border="none" style:shadow="none" style:flow-with-text="false">
        <style:background-imag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278in" svg:y="0.3764in" svg:width="5.0547in" draw:z-index="0">
        <draw:text-box fo:min-height="7.872in">
          <text:p text:style-name="Frame_20_contents"/>
        </draw:text-box>
      </draw:frame>
      <draw:frame draw:style-name="fr1" draw:name="Frame2" text:anchor-type="page" text:anchor-page-number="1" svg:x="5.6634in" svg:y="0.3209in" svg:width="5.0047in" svg:height="7.8071in" draw:z-index="1">
        <draw:text-box draw:chain-next-name="Frame3">
          <text:h text:style-name="Heading_20_1" text:outline-level="1">Saint Rose Latin Mass Propers</text:h>
          <text:h text:style-name="Heading_20_2" text:outline-level="2">Fourth Sunday in Lent</text:h>
          <text:h text:style-name="Heading_20_3" text:outline-level="3">INTROIT ¤ Isaias 66. 10, 11</text:h>
          <table:table table:name="Table1" table:style-name="Table1">
            <table:table-column table:style-name="Table1.A"/>
            <table:table-column table:style-name="Table1.B"/>
            <table:table-row>
              <table:table-cell table:style-name="Table1.A1" office:value-type="string">
                <text:p text:style-name="Table_20_Contents">Lætáre, Jerúsalem: et convéntum fácite, omnes qui dilígitis eam: gaudéte cum lætítia, qui in tristítia fuístis: ut exsultétis, et satiémini ab ubéribus consolatiónis vestræ. -- Lætátus sum in his, quæ dicta sunt mihi: in domum Dómini íbimus. <text:s/>V.: Glória Patri . . . – <text:s/>Lætáre, Jerúsalem . . .</text:p>
              </table:table-cell>
              <table:table-cell table:style-name="Table1.A1" office:value-type="string">
                <text:p text:style-name="Table_20_Contents">Rejoice, O Jerusalem: and come together all you that love her: rejoice with joy, you that have been in sorrow: that you may exult, and be filled from the breasts of your consolation. -- (<text:span text:style-name="T1">Ps.</text:span> 121. 1). I rejoiced at the things that were said to me: we shall go into the house of the Lord. V.: Glory to the Father . . . -- Rejoice, O Jerusalem . . .</text:p>
              </table:table-cell>
            </table:table-row>
          </table:table>
          <text:h text:style-name="Heading_20_3" text:outline-level="3">COLLECT</text:h>
          <table:table table:name="Table2" table:style-name="Table2">
            <table:table-column table:style-name="Table2.A"/>
            <table:table-column table:style-name="Table2.B"/>
            <table:table-row>
              <table:table-cell table:style-name="Table2.A1" office:value-type="string">
                <text:p text:style-name="Table_20_Contents">Concéde, quæsumus, omnípotens Deus: ut qui ex mérito nostræ actiónis afflígimur, tuæ grátiæ consolatióne respirémus. Per Dóminum nostrum Jesum Christum . . .</text:p>
              </table:table-cell>
              <table:table-cell table:style-name="Table2.B1" office:value-type="string">
                <text:p text:style-name="P3">Grant, we beseech Thee, almighty God, that we who are justly afflicted for our deeds, may be relieved by the consolation of Thy grace. Through our Lord Jesus Christ . . .</text:p>
              </table:table-cell>
            </table:table-row>
          </table:table>
          <text:h text:style-name="Heading_20_3" text:outline-level="3">EPISTLE ¤ Galatians 4. 22-31</text:h>
          <text:h text:style-name="P4" text:outline-level="4">[The Epistle tells us of our deliverance through the Sacrament of Baptism or through the Sacrament of Penance by which we are restored to Christian liberty. The two sons of Abraham symbolize the two Testaments: Ishmael, son of Agar, represents the Israelites as slaves to the Mosaic law, whilst Isaac, son of Sarah, represents the Gentiles whose faith makes them heirs to the promise.]</text:h>
          <table:table table:name="Table3" table:style-name="Table3">
            <table:table-column table:style-name="Table3.A"/>
            <table:table-column table:style-name="Table3.B"/>
            <table:table-row>
              <table:table-cell table:style-name="Table3.A1" office:value-type="string">
                <text:p text:style-name="Table_20_Contents">Fratres: Scriptum est: Quóniam Abraham duos fílios hábuit: unum de ancílla, et unum de líbera. Sed qui de ancílla, secúndum carnem natus est: qui autem de líbera, per repromissiónem: quæ sunt per allegoríam dicta. Hæc enim sunt duo testaménta. Unum quidem in monte Sina, in servitútem génerans: quæ est Agar: Sina enim mons est in Arábia, qui conjúnctus est ei, quæ nunc est Jerúsalem, et servit cum fíliis suis. Illa autem, quæ sursum est Jerúsalem, líbera est, quæ est mater nostra. Scriptum est enim: Lætáre, stérilis, quæ non paris: erúmpe, et clama, quæ non párturis: quia multi fílii desértæ, magis quam ejus, quæ habet virum. Nos autem, fratres, secúndum Isaac promissiónis fílii sumus. Sed quómodo tunc is, qui secúndum carnem natus fúerat, persequebátur eum, qui secúndum spíritum: ita et nunc. Sed quid dicit Scriptúra? Ejice ancíllam et fílium ejus: non enim heres erit fílius ancíllæ cum fílio líberæ. Itaque, fratres, non sumus ancíllæ fílii, sed líberæ: qua libertáte Christus nos liberávit.</text:p>
              </table:table-cell>
              <table:table-cell table:style-name="Table3.A1" office:value-type="string">
                <text:p text:style-name="Table_20_Contents">Brethren, It is written that Abraham had two sons: the one by a bondwoman and the other by a free woman. But he who was of the bondwoman was born according to the flesh; but he of the free woman was by promise; which things are said by an allegory. For these are the two testaments. The one from Mount Sina, engendering unto bondage: which is Agar; for Sina is a mountain in Arabia, which hath affinity to that Jerusalem which now is, and is in bondage with her children. But that Jerusalem which is above is free, which is our mother. For it is written: Rejoice, thou barren that bearest not: break forth and cry, thou that travailest not: for many are the children of the desolate, more than of her that hath a husband. Now we, brethren, as Isaac was, are the children of promise. But as then he that was born according to the flesh persecuted him that was after the spirit: so also it is now. But what saith the Scripture? Cast out the bondwoman and her son: for the son of the bondwoman shall not be heir with the son of the freewoman. So then, brethren, we are not the children of the bondwoman but of the free: by the freedom wherewith Christ has made us free.</text:p>
              </table:table-cell>
            </table:table-row>
          </table:table>
          <text:h text:style-name="Heading_20_3" text:outline-level="3">GRADUAL ¤ Psalm 121. 1, 7</text:h>
          <table:table table:name="Table11" table:style-name="Table11">
            <table:table-column table:style-name="Table11.A"/>
            <table:table-column table:style-name="Table11.B"/>
            <table:table-row>
              <table:table-cell table:style-name="Table11.A1" office:value-type="string">
                <text:p text:style-name="Table_20_Contents">Lætátus sum in his, quæ dicta sunt mihi: in domum Dómini íbimus. Fiat pax in virtúte tua: et abundántia in túrribus tuis.</text:p>
              </table:table-cell>
              <table:table-cell table:style-name="Table11.A1" office:value-type="string">
                <text:p text:style-name="Table_20_Contents">I rejoiced at the things that were said to me: we shall go into the house of the Lord. Let peace be in Thy strength: and abundance in Thy towers.</text:p>
              </table:table-cell>
            </table:table-row>
          </table:table>
          <text:h text:style-name="Heading_20_3" text:outline-level="3">TRACT ¤ Psalm 124. 1-2</text:h>
          <table:table table:name="Table4" table:style-name="Table4">
            <table:table-column table:style-name="Table4.A"/>
            <table:table-column table:style-name="Table4.B"/>
            <table:table-row>
              <table:table-cell table:style-name="Table4.A1" office:value-type="string">
                <text:p text:style-name="Table_20_Contents">Qui confídunt in Dómino, sicut mons Sion: non commovébitur in ætérnum, qui hábitat in Jerúsalem. Montes in circúitu ejus: et Dóminus in circúitu pópuli sui, ex hoc nunc et usque in sæculum.</text:p>
              </table:table-cell>
              <table:table-cell table:style-name="Table4.A1" office:value-type="string">
                <text:p text:style-name="Table_20_Contents">They that trust in the Lord shall be as Mount Sion: he shall not be moved for ever that dwelleth in Jerusalem. <text:s/>Mountains are round about it: so the Lord is round about His people, from henceforth now and for ever.</text:p>
              </table:table-cell>
            </table:table-row>
          </table:table>
          <text:h text:style-name="Heading_20_3" text:outline-level="3">GOSPEL ¤ John 6. 1-15</text:h>
          <text:h text:style-name="Heading_20_4" text:outline-level="4">[The Gospel tells us of the miracle of the multiplication of loaves and fishes, symbols of Holy Communion.]</text:h>
          <table:table table:name="Table5" table:style-name="Table5">
            <table:table-column table:style-name="Table5.A"/>
            <table:table-column table:style-name="Table5.B"/>
            <table:table-row>
              <table:table-cell table:style-name="Table5.A1" office:value-type="string">
                <text:p text:style-name="Table_20_Contents">In illo témpore: Abiit Jesus trans mare Galilææ, quod est Tiberíadis: et sequebátur eum multitúdo magna, quia vidébant signa, quæ faciébat super his, qui infirmabántur. Súbiit ergo in montem Jesus: et ibi sedébat cum discípulis suis. Erat autem próximum Pascha dies festus Judæórum. Cum sublevásset ergo óculos Jesus, et vidísset quia multitúdo máxima venit ad eum, dixit ad Philíppum: Unde emémus panes, ut mandúcent hi? Hoc autem dicébat tentans eum: ipse enim sciébat quid esset factúrus. Respóndit ei Philíppus: Ducentórum denariórum panes non suffíciunt eis, ut unusquísque módicum quid accípiat. Dicit ei unus ex discípulis ejus, Andréas frater Simónis Petri: Est puer unus hic, qui habet quinque panes hordeáceos, et duos pisces: sed hæc quid sunt inter tantos? Dixit ergo Jesus: Fácite hómines discúmbere. Erat autem fœnum multum in loco. Discubuérunt ergo viri, número quasi quinque míllia. Accépit ergo Jesus panes: et cum grátias egísset, distríbuit discumbéntibus: simíliter et ex píscibus quantum volébant. Ut autem impléti sunt, dixit discípulis suis: Collígite quæ superavérunt fragménta, ne péreant. Collegérunt ergo, et implevérunt duódecim cóphinos fragmentórum ex quinque pánibus hordeáceis, quæ superfuérunt his, qui manducáverant. Illi ergo hómines cum vidíssent quod Jesus fécerat signum, dicébant: Quia hic est vere Prophéta, qui ventúrus est in mundum. Jesus ergo cum cognovísset, quia ventúri essent ut ráperent eum, et fácerent eum regem, fugit íterum in montem ipse solus.</text:p>
              </table:table-cell>
              <table:table-cell table:style-name="Table5.A1" office:value-type="string">
                <text:p text:style-name="P3">At that time Jesus went over the sea of Galilee, which is that of Tiberias: and a great multitude followed Him, because they saw the miracles which He did on them that were diseased. Jesus therefore went up into a mountain: and there He sat with His disciples. Now the Pasch, the festival day of the Jews, was near at hand. When Jesus therefore had lifted up His eyes, and seen that a very great multitude cometh to Him, He said to Philip: Whence shall we buy bread that these may eat? And this He said to try him: for He Himself knew what He would do. Philip answered Him: Two hundred pennyworth of bread is not sufficient for them, that every one may take a little. One of His disciples, Andrew, the brother of Simon Peter, saith to Him: There is a boy that hath five barley loaves and two fishes; but what are these among so many? Then Jesus said: Make the men sit down. Now there was much grass in the place. The men therefore sat down, in number about five thousand. And Jesus took the loaves, and when He had given thanks, He distributed to them that were set down: in like manner also of the fishes, as much as they would. And when they were filled, He said to His disciples: Gather up the fragments that remain, lest they be lost. They gathered up therefore, and filled twelve baskets with the fragments of the five barley loaves which remained over and above to them that had eaten. Now those men, when they had seen what a miracle Jesus had done, said: This is of a truth the Prophet that is to come into the world. Jesus therefore, when He knew that they would come to take Him by force and make Him king, fled again into the mountain, Himself alone.</text:p>
              </table:table-cell>
            </table:table-row>
          </table:table>
          <text:h text:style-name="Heading_20_3" text:outline-level="3">OFFERTORY ¤ Psalm 134. 3,6</text:h>
          <table:table table:name="Table6" table:style-name="Table6">
            <table:table-column table:style-name="Table6.A"/>
            <table:table-column table:style-name="Table6.B"/>
            <table:table-row>
              <table:table-cell table:style-name="Table6.A1" office:value-type="string">
                <text:p text:style-name="Table_20_Contents">Laudáte Dóminum, quia benígnus est: psállite nómini ejus, quóniam suávis est: ómnia quæcúmque vóluit, fecit in cælo et in terra.</text:p>
              </table:table-cell>
              <table:table-cell table:style-name="Table6.A1" office:value-type="string">
                <text:p text:style-name="Table_20_Contents">Praise ye the Lord, for He is good: sing ye to His Name, for He is sweet: whatsoever He pleased, He hath done in heaven and in earth.</text:p>
              </table:table-cell>
            </table:table-row>
          </table:table>
          <text:h text:style-name="Heading_20_3" text:outline-level="3">SECRET</text:h>
          <table:table table:name="Table7" table:style-name="Table7">
            <table:table-column table:style-name="Table7.A"/>
            <table:table-column table:style-name="Table7.B"/>
            <table:table-row>
              <table:table-cell table:style-name="Table7.A1" office:value-type="string">
                <text:p text:style-name="Table_20_Contents">Sacrifíciis præséntibus, Dómine, quæsumus, inténde placátus: ut et devotióni nostræ profíciant et salúti. Per Dóminum nostrum Jesum Christum . . .</text:p>
              </table:table-cell>
              <table:table-cell table:style-name="Table7.A1" office:value-type="string">
                <text:p text:style-name="Table_20_Contents">Look favorably upon these present Sacrifices, we beseech Thee, O Lord, that they may profit us unto both devotion and salvation. Through our Lord Jesus Christ . . .</text:p>
              </table:table-cell>
            </table:table-row>
          </table:table>
          <text:h text:style-name="Heading_20_3" text:outline-level="3">PREFACE for LENT</text:h>
          <table:table table:name="Table12" table:style-name="Table12">
            <table:table-column table:style-name="Table12.A"/>
            <table:table-column table:style-name="Table12.B"/>
            <table:table-row>
              <table:table-cell table:style-name="Table12.A1" office:value-type="string">
                <text:p text:style-name="Table_20_Contents">Vere dignum et justum est, <text:span text:style-name="T2">æ</text:span>quum et salutáre, nos tibi semper, et ubíque grátias ágere: Dómine sancte, Pater omnípotens, <text:span text:style-name="T2">æ</text:span>térne Deus. Qui corporáli jejúnio vitia cómprimis, mentem élevas, virtútem largíris et pr<text:span text:style-name="T2">æ</text:span>mia: per Christum Dóminum nostrum. Per quem majestátem tuam laudant Angeli, adórant Dominatiónes, tremunt potestátes. C<text:span text:style-name="T2">œ</text:span>li c<text:span text:style-name="T2">œ</text:span>lorúmque virtútes, ac beáta Séraphim, sócia exsultatióne concélebrant. Cum quibus et nostras voces ut admítti júbeas, deprecámur, súpplici confessióne dicéntes:</text:p>
              </table:table-cell>
              <table:table-cell table:style-name="Table12.A1" office:value-type="string">
                <text:p text:style-name="Table_20_Contents">It i<text:span text:style-name="T3">s</text:span> truly meet and just, right and for our salvation, that we should at all times and in all places give thanks to Thee, holy Lord, Father almighty, eternal God; Who by this bodily fast dost curb our vices, lift our minds, strength and rewards bestow; through Christ our Lord. Through Whom Angels praise Thy Majesty, Dominations worship, Powers stand in awe. The Heavens and the hosts of heaven with blessed Seraphim unite, exult, and celebrate. And we entreat that Thou wouldst bid our voices too be heard with theirs, singing with lowly praise:</text:p>
              </table:table-cell>
            </table:table-row>
          </table:table>
          <text:h text:style-name="Heading_20_3" text:outline-level="3">COMMUNION ¤ Psalm 121. 3, 4</text:h>
          <table:table table:name="Table9" table:style-name="Table9">
            <table:table-column table:style-name="Table9.A"/>
            <table:table-column table:style-name="Table9.B"/>
            <table:table-row>
              <table:table-cell table:style-name="Table9.A1" office:value-type="string">
                <text:p text:style-name="Table_20_Contents">Jerúsalem, quæ ædificátur ut cívitas, cujus participátio ejus in idípsum; illuc enim ascendérunt tribus, tribus Dómini, ad confiténdum nómini tuo, Dómine.</text:p>
              </table:table-cell>
              <table:table-cell table:style-name="Table9.A1" office:value-type="string">
                <text:p text:style-name="Table_20_Contents">Jerusalem, which is built as a city, which is compact together: for thither did the tribes go up, the tribes of the Lord, to praise Thy Name, O Lord.</text:p>
              </table:table-cell>
            </table:table-row>
          </table:table>
          <text:h text:style-name="Heading_20_3" text:outline-level="3">POSTCOMMUNION</text:h>
          <table:table table:name="Table10" table:style-name="Table10">
            <table:table-column table:style-name="Table10.A"/>
            <table:table-column table:style-name="Table10.B"/>
            <table:table-row>
              <table:table-cell table:style-name="Table10.A1" office:value-type="string">
                <text:p text:style-name="Table_20_Contents">Da nobis, quæsumus, miséricors Deus: ut sancta tua, quibus incessánter explémur, sincéris tractémus obséquiis, et fidéli semper mente sumámus. Per Dóminum nostrum Jesum Christum . . .</text:p>
              </table:table-cell>
              <table:table-cell table:style-name="Table10.A1" office:value-type="string">
                <text:p text:style-name="P3">We are constantly filled with Thy holy Mysteries, O merciful God: grant, we beseech Thee, that we may celebrate them with sincere homage and always receive them with steady faith. <text:s/>Through our Lord Jesus Christ . . .</text:p>
              </table:table-cell>
            </table:table-row>
          </table:table>
          <text:p text:style-name="P1"/>
        </draw:text-box>
      </draw:frame>
      <draw:frame draw:style-name="fr1" draw:name="Frame3" text:anchor-type="page" text:anchor-page-number="2" svg:x="0.2917in" svg:y="0.3764in" svg:width="5.0409in" svg:height="7.5201in" draw:z-index="2">
        <draw:text-box draw:chain-next-name="Frame4">
          <text:p text:style-name="Frame_20_contents"/>
        </draw:text-box>
      </draw:frame>
      <draw:frame draw:style-name="fr1" draw:name="Frame4" text:anchor-type="page" text:anchor-page-number="2" svg:x="5.6862in" svg:y="0.3874in" svg:width="4.9417in" svg:height="7.8398in" draw:z-index="3">
        <draw:text-box draw:chain-next-name="Frame1">
          <text:p text:style-name="Frame_20_contents"/>
        </draw:text-box>
      </draw:fram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Utopia" svg:font-family="Utopia" style:font-adornments="Bold" style:font-family-generic="roman" style:font-pitch="variable"/>
    <style:font-face style:name="Utopia1" svg:font-family="Utopia" style:font-adornments="Bold Italic" style:font-family-generic="roman" style:font-pitch="variable"/>
    <style:font-face style:name="Utopia2" svg:font-family="Utopia" style:font-adornments="Italic" style:font-family-generic="roman" style:font-pitch="variable"/>
    <style:font-face style:name="Utopia3" svg:font-family="Utopia" style:font-adornments="Regular"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Utopia"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701in" fo:margin-bottom="0.0799in" fo:text-align="center" style:justify-single-word="false"/>
      <style:text-properties style:font-name="Utopia" fo:font-size="12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text-properties style:font-name="Times New Roman1" fo:font-size="11pt"/>
    </style:style>
    <style:style style:name="Heading_20_2" style:display-name="Heading 2" style:family="paragraph" style:parent-style-name="Heading" style:next-style-name="Text_20_body" style:default-outline-level="2" style:class="text">
      <style:paragraph-properties fo:margin-top="0in" fo:margin-bottom="0.0799in" fo:text-align="center" style:justify-single-word="false" style:shadow="none"/>
      <style:text-properties style:font-name="Utopia1" fo:font-size="14pt" fo:font-style="italic" fo:font-weight="normal"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default-outline-level="4" style:class="text">
      <style:paragraph-properties fo:margin-left="0.1in" fo:margin-right="0.1in" fo:margin-top="0in" fo:margin-bottom="0.0799in" fo:text-align="center" style:justify-single-word="false" fo:text-indent="0in" style:auto-text-indent="false"/>
      <style:text-properties style:font-name="Utopia2" fo:font-size="70%" fo:font-style="italic" fo:font-weight="normal" style:font-size-asian="85%" style:font-style-asian="italic" style:font-weight-asian="normal" style:font-size-complex="85%" style:font-style-complex="italic"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paragraph-properties fo:margin-left="0.2in" fo:margin-right="0.2in" fo:text-align="justify" style:justify-single-word="false" fo:text-indent="0.2in" style:auto-text-indent="false"/>
      <style:text-properties style:font-name="Utopia3" fo:font-size="10pt" fo:font-style="normal" style:font-weight-asian="normal"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9.6118in" style:type="right" style:leader-style="dotted" style:leader-tex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752in" fo:margin-bottom="0.6146in" fo:margin-left="0.5937in" fo:margin-right="0.598in" style:writing-mode="lr-tb"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aron Baugher</meta:initial-creator>
    <meta:creation-date>2008-11-06T06:07:50</meta:creation-date>
    <dc:date>2012-03-16T13:05:25</dc:date>
    <meta:editing-duration>PT28H49M45S</meta:editing-duration>
    <meta:editing-cycles>44</meta:editing-cycles>
    <meta:generator>OpenOffice.org/3.2$Unix OpenOffice.org_project/320m19$Build-9505</meta:generator>
    <meta:print-date>2009-03-12T08:27:53</meta:print-date>
    <meta:document-statistic meta:table-count="11" meta:image-count="0" meta:object-count="0" meta:page-count="2" meta:paragraph-count="37" meta:word-count="1730" meta:character-count="10043"/>
    <meta:user-defined meta:name="Info 1"/>
    <meta:user-defined meta:name="Info 2"/>
    <meta:user-defined meta:name="Info 3"/>
    <meta:user-defined meta:name="Info 4"/>
  </office:meta>
</office:document-meta>
</file>